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7" style:family="table-row">
      <style:table-row-properties style:min-row-height="0.14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9ec1f"/>
    </style:style>
    <style:style style:name="P2" style:family="paragraph" style:parent-style-name="Standard">
      <style:text-properties officeooo:paragraph-rsid="001ba4e7"/>
    </style:style>
    <style:style style:name="P3" style:family="paragraph" style:parent-style-name="Standard">
      <style:paragraph-properties fo:margin-top="0.212cm" fo:margin-bottom="0.106cm" loext:contextual-spacing="false" fo:text-align="start" style:justify-single-word="false"/>
      <style:text-properties style:font-name="Arial1" fo:font-weight="bold" officeooo:paragraph-rsid="0019ec1f" style:font-weight-asian="bold" style:font-name-complex="Arial1"/>
    </style:style>
    <style:style style:name="P4" style:family="paragraph" style:parent-style-name="Standard">
      <style:paragraph-properties fo:margin-top="0.212cm" fo:margin-bottom="0.106cm" loext:contextual-spacing="false" fo:text-align="start" style:justify-single-word="false"/>
      <style:text-properties style:font-name="Arial1" officeooo:paragraph-rsid="0019ec1f" style:font-name-complex="Arial1"/>
    </style:style>
    <style:style style:name="P5" style:family="paragraph" style:parent-style-name="Standard">
      <style:paragraph-properties fo:margin-top="0.071cm" fo:margin-bottom="0.071cm" loext:contextual-spacing="false" fo:text-align="start" style:justify-single-word="false"/>
      <style:text-properties style:font-name="Arial1" officeooo:paragraph-rsid="0019ec1f" style:font-name-complex="Arial1"/>
    </style:style>
    <style:style style:name="P6" style:family="paragraph" style:parent-style-name="Standard">
      <style:paragraph-properties fo:margin-top="0.071cm" fo:margin-bottom="0.071cm" loext:contextual-spacing="false" fo:text-align="start" style:justify-single-word="false"/>
      <style:text-properties officeooo:paragraph-rsid="0019ec1f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paragraph-rsid="0019ec1f" style:font-size-asian="11pt" style:language-asian="de" style:country-asian="DE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margin-top="0cm" fo:margin-bottom="0.07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ec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yle3">
      <style:paragraph-properties fo:margin-top="0.423cm" fo:margin-bottom="0cm" loext:contextual-spacing="false" fo:text-align="start" style:justify-single-word="false"/>
      <style:text-properties officeooo:paragraph-rsid="0019ec1f"/>
    </style:style>
    <style:style style:name="P10" style:family="paragraph" style:parent-style-name="Style3">
      <style:paragraph-properties fo:margin-top="0.423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c333" officeooo:paragraph-rsid="0019ec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yle3">
      <style:paragraph-properties fo:margin-top="0.423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c333" officeooo:paragraph-rsid="0019ec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yle3">
      <style:paragraph-properties fo:margin-top="0.423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ec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c333" officeooo:paragraph-rsid="0019ec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c333" officeooo:paragraph-rsid="001ba4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4411" officeooo:paragraph-rsid="0019ec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ec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a4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ec1f" officeooo:paragraph-rsid="0019ec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4e7" officeooo:paragraph-rsid="001ba4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Liberation Serif" fo:font-size="11pt" fo:language="de" fo:country="DE" fo:font-weight="bold" style:font-size-asian="11pt" style:language-asian="de" style:country-asian="DE" style:font-weight-asian="bold" style:font-name-complex="Arial Black" style:font-size-complex="11pt" style:font-weight-complex="bold"/>
    </style:style>
    <style:style style:name="T2" style:family="text">
      <style:text-properties style:font-name="Liberation Serif" fo:font-size="11pt" fo:language="de" fo:country="DE" fo:font-weight="bold" officeooo:rsid="000d4411" style:font-size-asian="11pt" style:language-asian="de" style:country-asian="DE" style:font-weight-asian="bold" style:font-name-complex="Arial Black" style:font-size-complex="11pt" style:font-weight-complex="bold"/>
    </style:style>
    <style:style style:name="T3" style:family="text">
      <style:text-properties style:font-name="Arial Black" fo:font-size="9pt" fo:language="de" fo:country="DE" fo:font-weight="bold" style:font-size-asian="9pt" style:language-asian="de" style:country-asian="DE" style:font-weight-asian="bold" style:font-name-complex="Arial Black" style:font-size-complex="9pt" style:font-weight-complex="bold"/>
    </style:style>
    <style:style style:name="T4" style:family="text">
      <style:text-properties fo:color="#000000" style:font-name="Arial1" fo:font-size="10pt" style:font-size-asian="10pt" style:font-name-complex="Arial1" style:font-size-complex="10pt"/>
    </style:style>
    <style:style style:name="T5" style:family="text">
      <style:text-properties fo:color="#000000" style:font-name="Arial1" fo:font-size="10pt" style:font-size-asian="10pt" style:font-name-complex="Arial1" style:font-size-complex="9pt"/>
    </style:style>
    <style:style style:name="T6" style:family="text">
      <style:text-properties fo:color="#000000" style:font-name="Arial1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weight="bold" style:language-asian="de" style:country-asian="DE" style:font-weight-asian="bold" style:font-name-complex="Arial1" style:font-weight-complex="bold"/>
    </style:style>
    <style:style style:name="T8" style:family="text">
      <style:text-properties style:font-name="Arial1" fo:language="de" fo:country="DE" fo:font-weight="bold" officeooo:rsid="000d4411" style:language-asian="de" style:country-asian="DE" style:font-weight-asian="bold" style:font-name-complex="Arial1" style:font-weight-complex="bold"/>
    </style:style>
    <style:style style:name="T9" style:family="text">
      <style:text-properties officeooo:rsid="0019ec1f"/>
    </style:style>
    <style:style style:name="T10" style:family="text">
      <style:text-properties officeooo:rsid="000bc333"/>
    </style:style>
    <style:style style:name="T11" style:family="text">
      <style:text-properties officeooo:rsid="001ba4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3">Data realizacji</text:p>
          </table:table-cell>
          <table:table-cell table:style-name="Tabela1.A1" office:value-type="string">
            <text:p text:style-name="P13">Temat lekcji</text:p>
          </table:table-cell>
          <table:table-cell table:style-name="Tabela1.A1" office:value-type="string">
            <text:p text:style-name="P13">Liczba godzin</text:p>
          </table:table-cell>
          <table:table-cell table:style-name="Tabela1.D1" office:value-type="string">
            <text:p text:style-name="P13">Treści naucznia</text:p>
          </table:table-cell>
        </table:table-row>
        <table:table-row>
          <table:table-cell table:style-name="Tabela1.A2" office:value-type="string">
            <text:p text:style-name="P13"><text:s/>0<text:span text:style-name="T9">8</text:span>.05</text:p>
          </table:table-cell>
          <table:table-cell table:style-name="Tabela1.A2" office:value-type="string">
            <text:p text:style-name="P9"><text:span text:style-name="Font_20_Style25"><text:span text:style-name="T1">Urlaubs-</text:span></text:span></text:p>
            <text:p text:style-name="P10"><text:span text:style-name="Font_20_Style25"><text:span text:style-name="T1">erinnerungen. </text:span></text:span><text:span text:style-name="Font_20_Style25"><text:span text:style-name="T2">Wspomnienia z urlopu.</text:span></text:span></text:p>
          </table:table-cell>
          <table:table-cell table:style-name="Tabela1.A2" office:value-type="string">
            <text:p text:style-name="P18">1</text:p>
          </table:table-cell>
          <table:table-cell table:style-name="Tabela1.D2" office:value-type="string">
            <text:p text:style-name="P3">PP: Podróżowanie i turystyka, Świat przyrody, DACHL</text:p>
            <text:p text:style-name="P5">Pogoda</text:p>
            <text:p text:style-name="P5">Wycieczki</text:p>
          </table:table-cell>
        </table:table-row>
        <table:table-row>
          <table:table-cell table:style-name="Tabela1.A2" office:value-type="string">
            <text:p text:style-name="P13"><text:s/>1<text:span text:style-name="T9">5</text:span>.05</text:p>
          </table:table-cell>
          <table:table-cell table:style-name="Tabela1.A2" office:value-type="string">
            <text:p text:style-name="P11"><text:span text:style-name="Font_20_Style25"><text:span text:style-name="T3">In der Praxis</text:span></text:span></text:p>
          </table:table-cell>
          <table:table-cell table:style-name="Tabela1.A2" office:value-type="string">
            <text:p text:style-name="P18">1</text:p>
          </table:table-cell>
          <table:table-cell table:style-name="Tabela1.D2" office:value-type="string">
            <text:p text:style-name="P3">PP: Podróżowanie i turystyka</text:p>
            <text:p text:style-name="P6"><text:span text:style-name="Font_20_Style25"><text:span text:style-name="T4">Hotel, wycieczka, zakazy</text:span></text:span></text:p>
            <text:p text:style-name="P6"><text:span text:style-name="Font_20_Style25"><text:span text:style-name="T4">Rozumienie formularza rezerwacji hotelu/wycieczki</text:span></text:span></text:p>
            <text:p text:style-name="P6"><text:span text:style-name="Font_20_Style25"><text:span text:style-name="T4">Rozpoznawanie znaków zakazu</text:span></text:span></text:p>
          </table:table-cell>
        </table:table-row>
        <table:table-row>
          <table:table-cell table:style-name="Tabela1.A2" office:value-type="string">
            <text:p text:style-name="P13"><text:s/><text:span text:style-name="T9">22</text:span>.05</text:p>
          </table:table-cell>
          <table:table-cell table:style-name="Tabela1.A2" office:value-type="string">
            <text:p text:style-name="P12"><text:span text:style-name="Font_20_Style25"><text:span text:style-name="T7">Deutsch LIVE 5</text:span></text:span></text:p>
          </table:table-cell>
          <table:table-cell table:style-name="Tabela1.A2" office:value-type="string">
            <text:p text:style-name="P15">1</text:p>
          </table:table-cell>
          <table:table-cell table:style-name="Tabela1.D2" office:value-type="string">
            <text:p text:style-name="P3">PP: Podróżownie i turystyka</text:p>
            <text:p text:style-name="P6"><text:span text:style-name="Font_20_Style25"><text:span text:style-name="T4">Wakacje</text:span></text:span></text:p>
            <text:p text:style-name="P6"><text:span text:style-name="Font_20_Style25"><text:span text:style-name="T4">Cele podróżyOkreślanie celu podróży</text:span></text:span></text:p>
            <text:p text:style-name="P6"><text:span text:style-name="Font_20_Style25"><text:span text:style-name="T4">Opowiadanie o rodzinnych wakacjach</text:span></text:span></text:p>
          </table:table-cell>
        </table:table-row>
        <table:table-row>
          <table:table-cell table:style-name="Tabela1.A2" office:value-type="string">
            <text:p text:style-name="P13"><text:s/><text:span text:style-name="T9">29</text:span>.05</text:p>
          </table:table-cell>
          <table:table-cell table:style-name="Tabela1.A2" office:value-type="string">
            <text:p text:style-name="P7">Sprawdzian <text:line-break/>z rozdziału <text:line-break/>„Gute Reise!”</text:p>
          </table:table-cell>
          <table:table-cell table:style-name="Tabela1.A2" office:value-type="string">
            <text:p text:style-name="P15">1</text:p>
          </table:table-cell>
          <table:table-cell table:style-name="Tabela1.D2" office:value-type="string">
            <text:p text:style-name="P8"><text:span text:style-name="Font_20_Style25"><text:span text:style-name="T5">Zakres środków leksykalnych, gramatycznych oraz funkcji językowych <text:line-break/>z bieżącego rozdziału.</text:span></text:span>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><text:span text:style-name="Font_20_Style25"><text:span text:style-name="T8"/></text:span></text:p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4"><text:span text:style-name="Font_20_Style25"><text:span text:style-name="T6"/></text:span></text:p>
          </table:table-cell>
        </table:table-row>
        <table:table-row table:style-name="Tabela1.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6"/>
          </table:table-cell>
        </table:table-row>
      </table:table>
      <text:p text:style-name="P1"><text:s/><text:span text:style-name="T9">Klasa VIII język niemiecki realizacja tematów do29. 05 Ewa Potęp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ela2" table:style-name="Tabela2">
        <table:table-column table:style-name="Tabela2.A" table:number-columns-repeated="3"/>
        <table:table-column table:style-name="Tabela2.D"/>
        <text:soft-page-break/>
        <table:table-row>
          <table:table-cell table:style-name="Tabela2.A1" office:value-type="string">
            <text:p text:style-name="P14">Data realizacji</text:p>
          </table:table-cell>
          <table:table-cell table:style-name="Tabela2.A1" office:value-type="string">
            <text:p text:style-name="P14">Temat lekcji</text:p>
          </table:table-cell>
          <table:table-cell table:style-name="Tabela2.A1" office:value-type="string">
            <text:p text:style-name="P14">Liczba godzin</text:p>
          </table:table-cell>
          <table:table-cell table:style-name="Tabela2.D1" office:value-type="string">
            <text:p text:style-name="P14">Treści naucznia</text:p>
          </table:table-cell>
        </table:table-row>
        <table:table-row>
          <table:table-cell table:style-name="Tabela2.A2" office:value-type="string">
            <text:p text:style-name="P14"><text:span text:style-name="T11">08</text:span>.0<text:span text:style-name="T11">5</text:span>. 2020</text:p>
          </table:table-cell>
          <table:table-cell table:style-name="Tabela2.A2" office:value-type="string">
            <text:p text:style-name="P14"><text:s/>Sprawdzian z rozdziału „Das esse ich gern” To chętnie jem.</text:p>
          </table:table-cell>
          <table:table-cell table:style-name="Tabela2.A2" office:value-type="string">
            <text:p text:style-name="P14">1</text:p>
          </table:table-cell>
          <table:table-cell table:style-name="Tabela2.D2" office:value-type="string">
            <text:p text:style-name="P17">Zakres środków leksykalnych, gramatycznych oraz funkcji językowych z bieżącego rozdziału. </text:p>
          </table:table-cell>
        </table:table-row>
        <table:table-row>
          <table:table-cell table:style-name="Tabela2.A2" office:value-type="string">
            <text:p text:style-name="P14"><text:s/><text:span text:style-name="T11">15.</text:span>.05</text:p>
          </table:table-cell>
          <table:table-cell table:style-name="Tabela2.A2" office:value-type="string">
            <text:p text:style-name="P14">Meine Klamotten. Moje ubrania.</text:p>
          </table:table-cell>
          <table:table-cell table:style-name="Tabela2.A2" office:value-type="string">
            <text:p text:style-name="P19">1</text:p>
          </table:table-cell>
          <table:table-cell table:style-name="Tabela2.D2" office:value-type="string">
            <text:p text:style-name="P17">PP: Człowiek </text:p>
            <text:p text:style-name="P17">Nazwy części garderoby </text:p>
            <text:p text:style-name="P17">Odmiana przymiotników <text:s/>w bierniku </text:p>
            <text:p text:style-name="P17">Liczba mnoga rzeczowników pochodzenia obcego </text:p>
            <text:p text:style-name="P17">Nazywanie części garderoby </text:p>
            <text:p text:style-name="P17">Opisywanie ubioru </text:p>
          </table:table-cell>
        </table:table-row>
        <table:table-row>
          <table:table-cell table:style-name="Tabela2.A2" office:value-type="string">
            <text:p text:style-name="P14"><text:span text:style-name="T11">2</text:span>2.05</text:p>
          </table:table-cell>
          <table:table-cell table:style-name="Tabela2.A2" office:value-type="string">
            <text:p text:style-name="P17">Wie gefällt <text:s text:c="2"/>dir ...? <text:span text:style-name="T10">Jak ci się podoba…?</text:span></text:p>
          </table:table-cell>
          <table:table-cell table:style-name="Tabela2.A2" office:value-type="string">
            <text:p text:style-name="P19">1</text:p>
          </table:table-cell>
          <table:table-cell table:style-name="Tabela2.D2" office:value-type="string">
            <text:p text:style-name="P17">PP: Człowiek, Zakupy i usługi </text:p>
            <text:p text:style-name="P17">Nazwy części garderoby </text:p>
            <text:p text:style-name="P17">Przymiotniki opisujące wygląd i figurę </text:p>
            <text:p text:style-name="P17">Czasownik gefallen </text:p>
            <text:p text:style-name="P17">Zaimki osobowe w bierniku </text:p>
            <text:p text:style-name="P17">Opisywanie czyjejś figury </text:p>
            <text:p text:style-name="P17">Pytanie o opinię </text:p>
            <text:p text:style-name="P17">Wyrażanie opinii na temat czyjegoś wyglądu </text:p>
          </table:table-cell>
        </table:table-row>
        <table:table-row>
          <table:table-cell table:style-name="Tabela2.A2" office:value-type="string">
            <text:p text:style-name="P14"><text:span text:style-name="T11">29</text:span>.05</text:p>
          </table:table-cell>
          <table:table-cell table:style-name="Tabela2.A2" office:value-type="string">
            <text:p text:style-name="P17">Gehst du <text:s/>mit der Mode? <text:span text:style-name="T10">Czy lubisz modę?</text:span></text:p>
          </table:table-cell>
          <table:table-cell table:style-name="Tabela2.A2" office:value-type="string">
            <text:p text:style-name="P19">1</text:p>
          </table:table-cell>
          <table:table-cell table:style-name="Tabela2.D2" office:value-type="string">
            <text:p text:style-name="P17">PP: Zakupy i usługi Moda, markowa odzież </text:p>
            <text:p text:style-name="P17">Partykuły <text:s/>sehr i zu </text:p>
            <text:p text:style-name="P17">Argumentowanie </text:p>
            <text:p text:style-name="P17">Wyrażanie aprobaty </text:p>
            <text:p text:style-name="P17">Wyrażanie sprzeciwu </text:p>
          </table:table-cell>
        </table:table-row>
      </table:table>
      <text:p text:style-name="P2"><text:s/><text:span text:style-name="T11">Klasa VII realizacja tematów do 29.05 język niemiecki Ewa Potęp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3" style:family="paragraph" style:parent-style-name="Standard"/>
    <style:style style:name="Font_20_Style25" style:display-name="Font Style25" style:family="text">
      <style:text-properties fo:color="#000000"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08:29:40.665000000</meta:creation-date>
    <dc:date>2020-04-28T08:35:39.849000000</dc:date>
    <meta:editing-duration>PT5M58S</meta:editing-duration>
    <meta:editing-cycles>2</meta:editing-cycles>
    <meta:generator>LibreOffice/6.3.3.2$Windows_x86 LibreOffice_project/a64200df03143b798afd1ec74a12ab50359878ed</meta:generator>
    <meta:document-statistic meta:table-count="2" meta:image-count="0" meta:object-count="0" meta:page-count="2" meta:paragraph-count="67" meta:word-count="221" meta:character-count="1556" meta:non-whitespace-character-count="1366"/>
  </office:meta>
</office:document-meta>
</file>