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026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1b1b1b" style:font-name="Arial" fo:font-size="10.5pt" fo:letter-spacing="normal" fo:font-style="normal" fo:font-weight="normal"/>
    </style:style>
    <style:style style:name="P2" style:family="paragraph" style:parent-style-name="Text_20_body">
      <style:paragraph-properties fo:margin-left="0.026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1b1b1b" style:font-name="Arial" fo:font-size="10.5pt" fo:letter-spacing="normal" fo:font-style="normal" fo:font-weight="normal" officeooo:rsid="00155456" officeooo:paragraph-rsid="00155456"/>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1b1b1b" style:font-name="Arial" fo:font-size="10.5pt" fo:letter-spacing="normal" fo:font-style="normal" fo:font-weight="normal"/>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1b1b1b" style:font-name="Arial" fo:font-size="10.5pt" fo:letter-spacing="normal" fo:font-style="normal" fo:font-weight="normal" officeooo:paragraph-rsid="00155456"/>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Text_20_body">
      <style:paragraph-properties fo:margin-left="0.026cm" fo:margin-right="0cm" fo:margin-top="0cm" fo:margin-bottom="0.265cm" loext:contextual-spacing="false" fo:text-align="justify" style:justify-single-word="false" fo:orphans="2" fo:widows="2" fo:text-indent="0cm" style:auto-text-indent="false" fo:padding="0cm" fo:border="none"/>
      <style:text-properties fo:font-variant="normal" fo:text-transform="none" fo:color="#1b1b1b" style:font-name="Arial" fo:font-size="10.5pt" fo:letter-spacing="normal" fo:font-style="normal" fo:font-weight="normal"/>
    </style:style>
    <style:style style:name="T1" style:family="text">
      <style:text-properties officeooo:rsid="00155456"/>
    </style:style>
    <style:style style:name="T2" style:family="text">
      <style:text-properties fo:font-variant="normal" fo:text-transform="none" fo:color="#1b1b1b" style:font-name="Arial" fo:font-size="10.5pt" fo:letter-spacing="normal" fo:font-style="normal" fo:font-weight="normal" fo:background-color="transparent" loext:char-shading-value="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4"/>
      <text:p text:style-name="P4"><text:span text:style-name="T1">klVII</text:span> <text:line-break/>Zu meiner Familie gehören vier Personen. Die Mutter bin ich und dann gehört natürlich mein Mann dazu. Wir haben zwei Kinder, einen Sohn, der sechs Jahre alt ist und eine dreijährige Tochter.</text:p>
      <text:p text:style-name="P1">Wir wohnen in einem kleinen Haus mit einem Garten. Dort können die Kinder ein bisschen spielen. Unser Sohn kommt bald in die Schule, unsere Tochter geht noch eine Zeit lang in den Kindergarten. Meine Kinder sind am Nachmittag zu Hause. So arbeite ich nur halbtags.</text:p>
      <text:p text:style-name="P1">Eigentlich gehören zu unserer Familie auch noch die Großeltern. Sie wohnen nicht bei uns. Sie haben ein Haus in der Nähe. Die Kinder gehen sie oft besuchen.</text:p>
      <text:p text:style-name="P1"/>
      <text:p text:style-name="P1"/>
      <text:p text:style-name="P1"/>
      <text:p text:style-name="P1"/>
      <text:p text:style-name="P1"/>
      <text:p text:style-name="P2">Kl VIII</text:p>
      <text:p text:style-name="P2">Meine erste Wohnung</text:p>
      <text:p text:style-name="P1">Lange habe ich hart gearbeitet und auf die Kaution für meine erste eigene Wohnung gespart. Jetzt habe ich eine kleine Wohnung gefunden, die ich bezahlen kann. Sie hat 50 Quadratmeter: Ein Schlafzimmer, eine Wohnküche, ein Badezimmer und eine Toilette.Für die Miete bezahle ich 450 Euro. Strom, Gas und Internet bezahle ich extra. Außerdem musste ich 1200 Euro Kaution bezahlen, die ich wieder bekomme, wenn ich ausziehe und ich die Wohnung sauber und ohne Schäden übergebe.</text:p>
      <text:p text:style-name="P1">Besonders gefällt mir, dass es hinter dem Wohnhaus eine große Wiese gibt, auf der ich mich im Sommer sonnen lassen kann. Vor dem Haus gibt es für jeden Bewohner einen Parkplatz mit einer Stromtankstelle. Auf dem Dach gibt es eine Solaranlage, die dafür den Strom produziert.</text:p>
      <text:p text:style-name="P1">Seit einer Woche wohne ich jetzt hier. Gestern sind die letzten Möbel gekommen und jetzt ist die Wohnung schön eingerichtet. Morgen feiere ich mit Freunden und den Nachbarn eine Einweihungsparty. Für die Party habe ich einen Kuchen gebacken und Brötchen vorbereitet.</text:p>
      <text:p text:style-name="P1">Ich hoffe, dass ich mich mit meinen neuen Nachbarn gut verstehen werde und wir uns in Zukunft gegenseitig helfen.</text:p>
      <text:p text:style-name="P5"><text:bookmark text:name="aswift_0_expand"/><text:span text:style-name="ins"><text:span text:style-name="T2"/></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18:45:45.649000000</meta:creation-date>
    <dc:date>2020-05-14T18:18:12.243000000</dc:date>
    <meta:editing-duration>PT4M21S</meta:editing-duration>
    <meta:editing-cycles>3</meta:editing-cycles>
    <meta:generator>LibreOffice/6.3.3.2$Windows_x86 LibreOffice_project/a64200df03143b798afd1ec74a12ab50359878ed</meta:generator>
    <meta:document-statistic meta:table-count="0" meta:image-count="0" meta:object-count="0" meta:page-count="1" meta:paragraph-count="9" meta:word-count="291" meta:character-count="1769" meta:non-whitespace-character-count="1486"/>
  </office:meta>
</office:document-meta>
</file>