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dcc6" officeooo:paragraph-rsid="0001dcc6"/>
    </style:style>
    <style:style style:name="P2" style:family="paragraph" style:parent-style-name="Standard">
      <style:text-properties style:font-name="Liberation Serif" officeooo:rsid="0001dcc6" officeooo:paragraph-rsid="0001dcc6"/>
    </style:style>
    <style:style style:name="P3" style:family="paragraph" style:parent-style-name="Standard">
      <style:text-properties style:font-name="Liberation Serif1" officeooo:rsid="0001dcc6" officeooo:paragraph-rsid="0001dcc6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officeooo:rsid="000300f9"/>
    </style:style>
    <style:style style:name="T5" style:family="text">
      <style:text-properties officeooo:rsid="0006b6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Den, 22</text:span>. <text:span text:style-name="T5">Mai </text:span>kl VIII</text:p>
      <text:p text:style-name="P1">Proszę wyjaśnić obok te słówka i zwroty. Następnym razem będziecie musieli opisać jak gdzie dojść.</text:p>
      <text:p text:style-name="P1"/>
      <text:p text:style-name="P1">Thema: <text:s/>Auf der Stra<text:span text:style-name="T1">B</text:span><text:span text:style-name="T2">e. Na ulicy.</text:span></text:p>
      <text:p text:style-name="P2"/>
      <text:p text:style-name="P2">die Fahrkarte kaufen-</text:p>
      <text:p text:style-name="P2">die Fahrkarte entwerten-</text:p>
      <text:p text:style-name="P2">am Kino vorbei-</text:p>
      <text:p text:style-name="P2">bis zur Kreuzung-</text:p>
      <text:p text:style-name="P2">geradeaus-</text:p>
      <text:p text:style-name="P2">die S-Bahn nehmen-</text:p>
      <text:p text:style-name="P2">an der rechten Seite-</text:p>
      <text:p text:style-name="P2">rechts-</text:p>
      <text:p text:style-name="P2">links-</text:p>
      <text:p text:style-name="P2">dann rechts-</text:p>
      <text:p text:style-name="P2">dann links-</text:p>
      <text:p text:style-name="P1"><text:span text:style-name="T3">aus</text:span><text:span text:style-name="T2">steigen-</text:span></text:p>
      <text:p text:style-name="P1"><text:span text:style-name="T3">um</text:span><text:span text:style-name="T2">steigen-</text:span></text:p>
      <text:p text:style-name="P2">die Kreuzung-</text:p>
      <text:p text:style-name="P1"><text:span text:style-name="T2">die zweite Stra</text:span><text:span text:style-name="T1">Be rechts-</text:span></text:p>
      <text:p text:style-name="P3">entschuldigung-</text:p>
      <text:p text:style-name="P3">Wie komme ich zum Rathaus?</text:p>
      <text:p text:style-name="P3">an der Ecke rechts-</text:p>
      <text:p text:style-name="P3">durch die Kreuzung-</text:p>
      <text:p text:style-name="P2">gleich um die Ecke-</text:p>
      <text:p text:style-name="P2">halten-</text:p>
      <text:p text:style-name="P1"><text:span text:style-name="T2">zur Post kommt man zu Fu</text:span><text:span text:style-name="T1">B-</text:span></text:p>
      <text:p text:style-name="P3">zwei Haltestellen fahren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07:30:50.430000000</meta:creation-date>
    <dc:date>2020-05-22T06:31:35.022000000</dc:date>
    <meta:editing-duration>PT11M56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6" meta:word-count="87" meta:character-count="528" meta:non-whitespace-character-count="466"/>
  </office:meta>
</office:document-meta>
</file>