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8b6a" officeooo:paragraph-rsid="00048b6a"/>
    </style:style>
    <style:style style:name="P2" style:family="paragraph" style:parent-style-name="Standard">
      <style:text-properties fo:color="#000000" fo:font-weight="normal" officeooo:rsid="00048b6a" officeooo:paragraph-rsid="00048b6a" style:font-weight-asian="normal" style:font-weight-complex="normal"/>
    </style:style>
    <style:style style:name="P3" style:family="paragraph" style:parent-style-name="Standard">
      <style:text-properties fo:color="#000000" fo:font-weight="normal" officeooo:rsid="00065eb9" officeooo:paragraph-rsid="00065eb9" style:font-weight-asian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48b6a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65eb9"/>
    </style:style>
    <style:style style:name="T5" style:family="text">
      <style:text-properties style:font-name="Liberation Serif" officeooo:rsid="00048b6a"/>
    </style:style>
    <style:style style:name="T6" style:family="text">
      <style:text-properties fo:color="#2a6099"/>
    </style:style>
    <style:style style:name="T7" style:family="text">
      <style:text-properties fo:color="#2a6099" style:font-name="Liberation Serif1"/>
    </style:style>
    <style:style style:name="T8" style:family="text">
      <style:text-properties fo:color="#2a6099" style:font-name="Liberation Serif"/>
    </style:style>
    <style:style style:name="T9" style:family="text">
      <style:text-properties fo:color="#2a6099" style:font-name="Liberation Serif" fo:font-weight="bold" style:font-weight-asian="bold" style:font-weight-complex="bold"/>
    </style:style>
    <style:style style:name="T10" style:family="text">
      <style:text-properties fo:color="#000000" style:font-name="Liberation Serif"/>
    </style:style>
    <style:style style:name="T11" style:family="text">
      <style:text-properties fo:color="#000000" style:font-name="Liberation Serif" fo:font-weight="bold" style:font-weight-asian="bold" style:font-weight-complex="bold"/>
    </style:style>
    <style:style style:name="T12" style:family="text">
      <style:text-properties fo:color="#000000" style:font-name="Liberation Serif" fo:font-weight="normal" style:font-weight-asian="normal" style:font-weight-complex="normal"/>
    </style:style>
    <style:style style:name="T13" style:family="text">
      <style:text-properties fo:color="#000000" style:font-name="Liberation Serif1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III 28.05</text:p>
      <text:p text:style-name="P1">Thema: Verkehr in der Altstadt. Ruch na Starym Mieście.</text:p>
      <text:p text:style-name="P1"/>
      <text:p text:style-name="P1">Pozwolenie wyrażamy za pomocą czasownika modalnego <text:span text:style-name="T6">d</text:span><text:span text:style-name="T7">ü</text:span><text:span text:style-name="T8">rfen </text:span><text:span text:style-name="T10">np. Man darf…… </text:span><text:span text:style-name="T11">(można)</text:span><text:span text:style-name="T10">, <text:s/>albo można też wyrazić nim zakaz np. Man darf nicht…..</text:span><text:span text:style-name="T11">(nie można)</text:span><text:span text:style-name="T12">.</text:span></text:p>
      <text:p text:style-name="P1"><text:span text:style-name="T12"/></text:p>
      <text:p text:style-name="P1"><text:span text:style-name="T12">d</text:span><text:span text:style-name="T13">ü</text:span><text:span text:style-name="T12">rfen- mieć pozwolenie</text:span></text:p>
      <text:p text:style-name="P1"><text:span text:style-name="T12">ich <text:s text:c="10"/></text:span><text:span text:style-name="T9"><text:s/>darf</text:span></text:p>
      <text:p text:style-name="P1"><text:span text:style-name="T12">du <text:s text:c="12"/>darfst</text:span></text:p>
      <text:p text:style-name="P1"><text:span text:style-name="T12">er,sie,es <text:s text:c="3"/></text:span><text:span text:style-name="T9">darf</text:span></text:p>
      <text:p text:style-name="P1"><text:span text:style-name="T9"/></text:p>
      <text:p text:style-name="P2"><text:span text:style-name="T3">wir <text:s text:c="10"/>d</text:span><text:span text:style-name="T1">ü</text:span><text:span text:style-name="T3">rfen</text:span></text:p>
      <text:p text:style-name="P2"><text:span text:style-name="T3">ihr <text:s text:c="11"/>d</text:span><text:span text:style-name="T1">ü</text:span><text:span text:style-name="T3">rft</text:span></text:p>
      <text:p text:style-name="P2"><text:span text:style-name="T3">sie, Sie <text:s text:c="4"/>d</text:span><text:span text:style-name="T1">ü</text:span><text:span text:style-name="T3">rfen</text:span></text:p>
      <text:p text:style-name="P2"><text:span text:style-name="T3"/></text:p>
      <text:p text:style-name="P2"><text:span text:style-name="T3">Czasownik ten stosowany jest w znakach drogowych zakazu i nakazu(patrz podręcznik str 79 ćw. 6a). Proszę przerysować te znaki i odpowiednio je podpisać . </text:span><text:span text:style-name="T4">Każda cyfra odpowiada danemu znakowi. Wpisujemy całe zdania nie cyfry.</text:span></text:p>
      <text:p text:style-name="P2"><text:span text:style-name="T4"/></text:p>
      <text:p text:style-name="P3"><text:span text:style-name="T3">Proszę wpisać czasownik </text:span><text:span text:style-name="T5">d</text:span><text:span text:style-name="T2">ü</text:span><text:span text:style-name="T5">rfen </text:span><text:span text:style-name="T3">odmieniony.</text:span></text:p>
      <text:p text:style-name="P3"><text:span text:style-name="T3"/></text:p>
      <text:p text:style-name="P3"><text:span text:style-name="T3">1. Ich………………….. Auto fahren.</text:span></text:p>
      <text:p text:style-name="P3"><text:span text:style-name="T3">2. Du………………….. nicht Auto fahren.</text:span></text:p>
      <text:p text:style-name="P3"><text:span text:style-name="T3">3. Er…………………… lange fernsehen.</text:span></text:p>
      <text:p text:style-name="P3"><text:span text:style-name="T3">4. Wir…………………. Bier trinken.</text:span></text:p>
      <text:p text:style-name="P3"><text:span text:style-name="T3">5. Ihr………………….. nicht arbeiten.</text:span></text:p>
      <text:p text:style-name="P3"><text:span text:style-name="T3">6. Sie………………….. nach Hause gehen.</text:span></text:p>
      <text:p text:style-name="P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8:28:56.605000000</meta:creation-date>
    <dc:date>2020-05-27T18:45:40.304000000</dc:date>
    <meta:editing-duration>PT6M13S</meta:editing-duration>
    <meta:editing-cycles>1</meta:editing-cycles>
    <meta:document-statistic meta:table-count="0" meta:image-count="0" meta:object-count="0" meta:page-count="1" meta:paragraph-count="18" meta:word-count="115" meta:character-count="805" meta:non-whitespace-character-count="656"/>
    <meta:generator>LibreOffice/6.3.3.2$Windows_x86 LibreOffice_project/a64200df03143b798afd1ec74a12ab50359878ed</meta:generator>
  </office:meta>
</office:document-meta>
</file>