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4e7" officeooo:paragraph-rsid="0012f4e7"/>
    </style:style>
    <style:style style:name="P2" style:family="paragraph" style:parent-style-name="Standard">
      <style:text-properties style:font-name="Liberation Serif" officeooo:rsid="0012f4e7" officeooo:paragraph-rsid="0012f4e7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14e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I <text:span text:style-name="T3">25</text:span>.06</text:p>
      <text:p text:style-name="P1"><text:s text:c="35"/>Stunde</text:p>
      <text:p text:style-name="P1"/>
      <text:p text:style-name="P1">Thema: Das Wetter und die Jahreszeiten. Pogoda i pory roku.</text:p>
      <text:p text:style-name="P1"/>
      <text:p text:style-name="P1">Proszę przepisać do zeszytu i przetłumaczyć.(podr. str.82)</text:p>
      <text:p text:style-name="P1"/>
      <text:p text:style-name="P1">Es regnet-</text:p>
      <text:p text:style-name="P1">Es ist sonnig-</text:p>
      <text:p text:style-name="P1">Es ist bew<text:span text:style-name="T1">ö</text:span><text:span text:style-name="T2">lkt-</text:span></text:p>
      <text:p text:style-name="P2">es schneit-</text:p>
      <text:p text:style-name="P2">Es ist windig-</text:p>
      <text:p text:style-name="P2">Es ist neblig-</text:p>
      <text:p text:style-name="P1"><text:span text:style-name="T2">Es ist hei</text:span><text:span text:style-name="T1">ß</text:span><text:span text:style-name="T2">-</text:span></text:p>
      <text:p text:style-name="P2">E ist warm-</text:p>
      <text:p text:style-name="P1"><text:span text:style-name="T2">Es ist k</text:span><text:span text:style-name="T1">ü</text:span><text:span text:style-name="T2">hl-</text:span></text:p>
      <text:p text:style-name="P2">Es ist kalt-</text:p>
      <text:p text:style-name="P2"/>
      <text:p text:style-name="P1"><text:span text:style-name="T2">der Fr</text:span><text:span text:style-name="T1">ü</text:span><text:span text:style-name="T2">hling-</text:span></text:p>
      <text:p text:style-name="P2">der Sommer-</text:p>
      <text:p text:style-name="P2">der Herbst-</text:p>
      <text:p text:style-name="P2">der Winter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7:14:47.100000000</meta:creation-date>
    <dc:date>2020-06-05T06:47:36.623000000</dc:date>
    <meta:editing-duration>PT7M35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8" meta:word-count="57" meta:character-count="345" meta:non-whitespace-character-count="271"/>
  </office:meta>
</office:document-meta>
</file>