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b733" officeooo:paragraph-rsid="0001b733"/>
    </style:style>
    <style:style style:name="P2" style:family="paragraph" style:parent-style-name="Standard">
      <style:text-properties fo:font-weight="normal" officeooo:rsid="0001b733" officeooo:paragraph-rsid="0001b733" style:font-weight-asian="normal" style:font-weight-complex="normal"/>
    </style:style>
    <style:style style:name="P3" style:family="paragraph" style:parent-style-name="Standard">
      <style:text-properties style:font-name="Liberation Serif" officeooo:rsid="0001b733" officeooo:paragraph-rsid="0001b733"/>
    </style:style>
    <style:style style:name="P4" style:family="paragraph" style:parent-style-name="Standard">
      <style:text-properties style:font-name="Liberation Serif" fo:font-weight="normal" officeooo:rsid="0001b733" officeooo:paragraph-rsid="0001b733" style:font-weight-asian="normal" style:font-weight-complex="normal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officeooo:rsid="00021db7"/>
    </style:style>
    <style:style style:name="T5" style:family="text">
      <style:text-properties officeooo:rsid="00041a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II <text:span text:style-name="T5">25</text:span>.06 Prosze przepisać do zeszytu i przetłumaczyć.</text:p>
      <text:p text:style-name="P1"/>
      <text:p text:style-name="P1"><text:s text:c="21"/>Stunde</text:p>
      <text:p text:style-name="P1">Thema: Wie gef<text:span text:style-name="T1">ä</text:span><text:span text:style-name="T2">llt dir…? Jak ci się podoba..?</text:span></text:p>
      <text:p text:style-name="P3"/>
      <text:p text:style-name="P1"><text:span text:style-name="T2">Er ist gro</text:span><text:span text:style-name="T1">ß</text:span><text:span text:style-name="T2">-</text:span></text:p>
      <text:p text:style-name="P3">Er ist klein-</text:p>
      <text:p text:style-name="P1"><text:span text:style-name="T2">Sie ist gro</text:span><text:span text:style-name="T1">ß</text:span><text:span text:style-name="T2">-</text:span></text:p>
      <text:p text:style-name="P3">Sie ist klein-</text:p>
      <text:p text:style-name="P3">Er/sie ist zu dick-</text:p>
      <text:p text:style-name="P3">Er/sie ist zu schlank-</text:p>
      <text:p text:style-name="P1"><text:span text:style-name="T2">Du </text:span><text:span text:style-name="T3">siehst</text:span><text:span text:style-name="T2"> super </text:span><text:span text:style-name="T3">aus</text:span><text:span text:style-name="T2">-</text:span></text:p>
      <text:p text:style-name="P2"><text:span text:style-name="T2">Du </text:span><text:span text:style-name="T3">siehst</text:span><text:span text:style-name="T2"> toll </text:span><text:span text:style-name="T3">aus</text:span><text:span text:style-name="T2">-</text:span></text:p>
      <text:p text:style-name="P2"><text:span text:style-name="T2">Du s</text:span><text:span text:style-name="T3">iehst</text:span><text:span text:style-name="T2"> fantastisch </text:span><text:span text:style-name="T3">aus</text:span><text:span text:style-name="T2">-</text:span></text:p>
      <text:p text:style-name="P2"><text:span text:style-name="T2">Du </text:span><text:span text:style-name="T3">siehst</text:span><text:span text:style-name="T2"> schick </text:span><text:span text:style-name="T3">aus</text:span><text:span text:style-name="T2">-</text:span></text:p>
      <text:p text:style-name="P2"><text:span text:style-name="T2">Wie gef</text:span><text:span text:style-name="T1">ä</text:span><text:span text:style-name="T2">llt dir?</text:span></text:p>
      <text:p text:style-name="P4">Wie gefallen dir?</text:p>
      <text:p text:style-name="P2"><text:span text:style-name="T2">Sch</text:span><text:span text:style-name="T1">ö</text:span><text:span text:style-name="T2">n-</text:span></text:p>
      <text:p text:style-name="P4">modisch-</text:p>
      <text:p text:style-name="P4">praktisch-</text:p>
      <text:p text:style-name="P4">beqem-</text:p>
      <text:p text:style-name="P4">schick-</text:p>
      <text:p text:style-name="P2"><text:span text:style-name="T2">h</text:span><text:span text:style-name="T1">ä</text:span><text:span text:style-name="T2">sslich-</text:span></text:p>
      <text:p text:style-name="P4">altmodisch-</text:p>
      <text:p text:style-name="P4">unpraktisch-</text:p>
      <text:p text:style-name="P4">unbeqem-</text:p>
      <text:p text:style-name="P4">nicht co schick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2T07:21:55.504000000</meta:creation-date>
    <dc:date>2020-06-05T06:46:46.996000000</dc:date>
    <meta:editing-duration>PT20M43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5" meta:word-count="72" meta:character-count="434" meta:non-whitespace-character-count="366"/>
  </office:meta>
</office:document-meta>
</file>