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be90" officeooo:paragraph-rsid="001dbe90"/>
    </style:style>
    <style:style style:name="P2" style:family="paragraph" style:parent-style-name="Standard">
      <style:text-properties style:font-name="Liberation Serif" officeooo:rsid="001dbe90" officeooo:paragraph-rsid="001dbe90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officeooo:rsid="001e8d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sa VII <text:s/>den, <text:span text:style-name="T3">22</text:span>. Mai</text:p>
      <text:p text:style-name="P1">Proszę napisać obok liczbę mnogą tych rzeczowników, potem przetłumaczyć, <text:s/>wpisać do zeszytu i nauczyć się <text:s/>tych <text:s/>20 słówek. </text:p>
      <text:p text:style-name="P1"/>
      <text:p text:style-name="P1">Thema: Meine Klamotten. Moje ubrania.</text:p>
      <text:p text:style-name="P1"/>
      <text:p text:style-name="P1">Der Pullover (Puli)-</text:p>
      <text:p text:style-name="P1">der Rock-</text:p>
      <text:p text:style-name="P1">das Kleid-</text:p>
      <text:p text:style-name="P1">die Bluse-</text:p>
      <text:p text:style-name="P1">die Jeans-</text:p>
      <text:p text:style-name="P1">die Hose-</text:p>
      <text:p text:style-name="P1">der Schal-</text:p>
      <text:p text:style-name="P1">die Schuhe-</text:p>
      <text:p text:style-name="P1">die Jacke-</text:p>
      <text:p text:style-name="P1">das Top-</text:p>
      <text:p text:style-name="P1">das T-Shirt-</text:p>
      <text:p text:style-name="P1">die Turnschuhe-</text:p>
      <text:p text:style-name="P1">das Sweatshirt-</text:p>
      <text:p text:style-name="P1">der Sportanzug-</text:p>
      <text:p text:style-name="P1">die M<text:span text:style-name="T1">ü</text:span><text:span text:style-name="T2">tze-</text:span></text:p>
      <text:p text:style-name="P2">das Polohemd-</text:p>
      <text:p text:style-name="P2">der Mantel-</text:p>
      <text:p text:style-name="P2">die Socken-</text:p>
      <text:p text:style-name="P2">der Anorak-</text:p>
      <text:p text:style-name="P2">die Strumpfhose-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07:45:08.900000000</meta:creation-date>
    <dc:date>2020-05-22T06:31:06.714000000</dc:date>
    <meta:editing-duration>PT17M29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3" meta:word-count="69" meta:character-count="420" meta:non-whitespace-character-count="369"/>
  </office:meta>
</office:document-meta>
</file>