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9.06 .2020 </text:p>
      <text:p text:style-name="P4"/>
      <text:p text:style-name="P5">Temat lekcji : <text:s/>Kształcenie językowe –skróty i skrótowce </text:p>
      <text:p text:style-name="P2">W tym tygodniu cykl lekcji poświęconych tworzeniu nowych wyrazów . </text:p>
      <text:p text:style-name="P2"/>
      <text:p text:style-name="P2">Na początek proszę przepisać do zeszytu <text:s/>z załącznika „Nowa wiadomość” <text:s/>podkreślone informacje.</text:p>
      <text:p text:style-name="P2"/>
      <text:p text:style-name="P2">Następnie proszę wykonać ćwiczenia 1,2 , 3 </text:p>
      <text:p text:style-name="P5"/>
      <text:p text:style-name="P2">Notatkę i ćwiczenia proszę <text:s/>odesłać do poniedziałku 15.06.2020 </text:p>
      <text:p text:style-name="P2"/>
      <text:p text:style-name="P2"/>
      <text:p text:style-name="P1"><text:s/>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1:08:59.44</meta:creation-date>
    <meta:document-statistic meta:table-count="0" meta:image-count="0" meta:object-count="0" meta:page-count="1" meta:paragraph-count="9" meta:word-count="60" meta:character-count="418"/>
    <dc:date>2020-06-08T21:23:36.37</dc:date>
    <meta:editing-duration>PT14M37S</meta:editing-duration>
    <meta:editing-cycles>1</meta:editing-cycles>
    <meta:generator>OpenOffice/4.1.4$Win32 OpenOffice.org_project/414m5$Build-9788</meta:generator>
  </office:meta>
</office:document-meta>
</file>