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end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normal" style:text-underline-style="none" style:font-style-asian="normal" style:font-style-complex="normal"/>
    </style:style>
    <style:style style:name="T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3"/><text:span text:style-name="T1">Dzień dobry uczniowie klasy 5</text:span></text:p>
      <text:p text:style-name="P4"/>
      <text:p text:style-name="P5">Zadania z języka polskiego na wtorek 9. 06 . 2020 </text:p>
      <text:p text:style-name="P5"/>
      <text:p text:style-name="P6">Odpisując na maila proszę podać imię i nazwisko </text:p>
      <text:p text:style-name="P6"/>
      <text:p text:style-name="P7">Temat lekcji : <text:span text:style-name="T2"><text:s/>Przymiotnik – przypomnienie i uzupełnienie wiadomości </text:span></text:p>
      <text:p text:style-name="P3"/>
      <text:p text:style-name="P1">Zbliża się koniec roku szkolnego. Rozpoczynamy cykl lekcji powtórzeniowych. </text:p>
      <text:p text:style-name="P1">Będziemy powtarzać i utrwalać to , czego uczyliśmy się w tym roku szkolnym . </text:p>
      <text:p text:style-name="P1"/>
      <text:p text:style-name="P8"><text:span text:style-name="T2"><text:s/>Proszę przepisać do zeszytu <text:s/>informacje z ramki <text:s text:c="2"/>– załącznik- </text:span><text:span text:style-name="T3">„Przypomnienie- przymiotnik ” </text:span></text:p>
      <text:p text:style-name="P1">Następnie proszę wykonać ćwiczenia 18,19– podane w załącznikach „przymiotnik - ćwiczenia”</text:p>
      <text:p text:style-name="P1"/>
      <text:p text:style-name="P1">Zadanie proszę odesłać do środy <text:s/>10. 06.2020 </text:p>
      <text:p text:style-name="P1"/>
      <text:p text:style-name="P2">Życzę miłej pracy </text:p>
      <text:p text:style-name="P2">Iwona Reczek </text:p>
      <text:p text:style-name="P1"><text:s/></text:p>
      <text:p text:style-name="P10">INFORMACJA O OCENACH KOŃCOWYCH </text:p>
      <text:p text:style-name="P9"/>
      <text:p text:style-name="P9">Zbliża się klasyfikacja końcoworoczna .</text:p>
      <text:p text:style-name="P9">Oceny z języka polskiego i informatyki wyślę do Was 19.06 . Ocena końcowa uwzględnia zarówno oceny z dziennika lekcyjnego , jak również z edukacji zdalnej . </text:p>
      <text:p text:style-name="P2">Iwona Recze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20:31:29.96</meta:creation-date>
    <dc:date>2020-06-08T21:01:18.53</dc:date>
    <meta:editing-duration>PT14M4S</meta:editing-duration>
    <meta:editing-cycles>4</meta:editing-cycles>
    <meta:generator>OpenOffice/4.1.4$Win32 OpenOffice.org_project/414m5$Build-9788</meta:generator>
    <meta:document-statistic meta:table-count="0" meta:image-count="0" meta:object-count="0" meta:page-count="1" meta:paragraph-count="16" meta:word-count="127" meta:character-count="853"/>
  </office:meta>
</office:document-meta>
</file>