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"/><text:span text:style-name="T1">Dzień dobry uczniowie klasy 2 br </text:span></text:p>
      <text:p text:style-name="P4"/>
      <text:p text:style-name="P3"><text:s/>wtorek <text:s/>9.06. 2020 </text:p>
      <text:p text:style-name="P1"/>
      <text:p text:style-name="P2"/>
      <text:p text:style-name="P2">Temat lekcji: Kl<text:span text:style-name="T2">asyfikacja końcoworoczna</text:span></text:p>
      <text:p text:style-name="P5"/>
      <text:p text:style-name="P6">Dziś ostatnia lekcja przed klasyfikacją. Uwzględniając oceny z dziennika lekcyjnego oraz nauczania zdalnego wyślę <text:s/>do każdego indywidualnie maila z ocenami, Waszymi brakami oraz proponowaną oceną na koniec roku szkolnego. </text:p>
      <text:p text:style-name="P6"/>
      <text:p text:style-name="P6">Obowiązkowo należy <text:s/>potwierdzić obecność.</text:p>
      <text:p text:style-name="P6"/>
      <text:p text:style-name="P6"/>
      <text:p text:style-name="P7"/>
      <text:p text:style-name="P7">Iwona Reczek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21:27:59.01</meta:creation-date>
    <dc:date>2020-06-09T11:58:23.57</dc:date>
    <meta:editing-duration>PT5M3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6" meta:word-count="48" meta:character-count="372"/>
  </office:meta>
</office:document-meta>
</file>