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8 </text:p>
      <text:p text:style-name="P4"/>
      <text:p text:style-name="P6">Zadania z języka polskiego na poniedziałek <text:s/>8.06.2020 </text:p>
      <text:p text:style-name="P2"/>
      <text:p text:style-name="P6"/>
      <text:p text:style-name="P7">Temat lekcji : Trening przed egzaminem – tworzenie dłuższej wypowiedzi </text:p>
      <text:p text:style-name="P1">W tym tygodniu w ramach powtórek przed egzaminem <text:s/>ćwiczenia w pisaniu. </text:p>
      <text:p text:style-name="P1"/>
      <text:p text:style-name="P1">Proszę wybrać jeden spośród podanych tematów i napisać wypracowanie – ale nie kopiować z internetu , tylko samodzielnie w zeszycie albo na kartce- w grubą linię .</text:p>
      <text:p text:style-name="P1"/>
      <text:p text:style-name="P1">Zadanie proszę odesłać do środy 10 .06 .2020 </text:p>
      <text:p text:style-name="P1"/>
      <text:p text:style-name="P3"/>
      <text:p text:style-name="P2">INFORMACJA O OCENACH KOŃCOWYCH </text:p>
      <text:p text:style-name="P1"/>
      <text:p text:style-name="P1">Zbliża się klasyfikacja końcoworoczna . Oceny ze wszystkich przedmiotów będą wystawione do 19.06. </text:p>
      <text:p text:style-name="P1">Oceny z języka polskiego i informatyki wyślę do Was 19.06 . Ocena końcowa uwzględnia zarówno oceny z dziennika lekcyjnego , jak również z edukacji zdalnej . </text:p>
      <text:p text:style-name="P5"/>
      <text:p text:style-name="P5">Życzę milej pracy </text:p>
      <text:p text:style-name="P5">Iwona Reczek </text:p>
      <text:p text:style-name="P1"/>
      <text:list xml:id="list3558621848972883035" text:style-name="L1">
        <text:list-header>
          <text:p text:style-name="P9"/>
        </text:list-header>
      </text:list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1:08:44.39</meta:creation-date>
    <dc:date>2020-06-07T21:14:00.05</dc:date>
    <meta:editing-duration>PT4M5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116" meta:character-count="750"/>
  </office:meta>
</office:document-meta>
</file>