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fo:font-style="italic" style:font-size-asian="11pt" style:font-style-asian="italic" style:font-size-complex="11pt"/>
    </style:style>
    <style:style style:name="T4" style:family="text">
      <style:text-properties style:font-name="Times New Roman" fo:font-style="italic" style:font-style-asian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zień dobry uczniowie klasy 1 br b</text:p>
      <text:p text:style-name="P4"/>
      <text:p text:style-name="P8">Zadania z języka polskiego na poniedziałek <text:s text:c="2"/>8.06 . 2020 </text:p>
      <text:p text:style-name="P8"/>
      <text:p text:style-name="P8">Temat : <text:span text:style-name="T1"><text:s/></text:span><text:span text:style-name="T2"><text:s/></text:span><text:span text:style-name="T1">Czucie i wiara przemawiają – romantyzm w literaturze polskiej - </text:span><text:span text:style-name="T2">Adam </text:span><text:span text:style-name="T1">Mickiewicz, - </text:span><text:span text:style-name="T4">Romantyczność</text:span></text:p>
      <text:p text:style-name="P8"><text:span text:style-name="T4"/></text:p>
      <text:p text:style-name="P5"/>
      <text:p text:style-name="P5"/>
      <text:p text:style-name="P5">Proszę zapoznać się z notatką <text:s/>Adam Mickiewicz. </text:p>
      <text:p text:style-name="P5">Następnie proszę przeczytać balladę „Romantyczność” i odpowiedź na pytania 1,2,3,5</text:p>
      <text:p text:style-name="P2"/>
      <text:p text:style-name="P2">Notatkę proszę wykonać do15.06.2020</text:p>
      <text:p text:style-name="P1"/>
      <text:p text:style-name="P1"/>
      <text:p text:style-name="P1"/>
      <text:p text:style-name="P3">INFORMACJA O OCENACH KOŃCOWYCH </text:p>
      <text:p text:style-name="P2"/>
      <text:p text:style-name="P2">Zbliża się klasyfikacja końcoworoczna . Oceny ze wszystkich przedmiotów będą wystawione do 19.06. </text:p>
      <text:p text:style-name="P2">Oceny z języka polskiego i informatyki wyślę do Was 19.06 . Ocena końcowa uwzględnia zarówno oceny z dziennika lekcyjnego , jak również z edukacji zdalnej . </text:p>
      <text:p text:style-name="P7"/>
      <text:p text:style-name="P7">Życzę milej pracy </text:p>
      <text:p text:style-name="P7">Iwona Reczek </text:p>
      <text:p text:style-name="P2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7T21:14:42.81</meta:creation-date>
    <meta:document-statistic meta:table-count="0" meta:image-count="0" meta:object-count="0" meta:page-count="1" meta:paragraph-count="12" meta:word-count="101" meta:character-count="680"/>
    <dc:date>2020-06-07T21:27:37.14</dc:date>
    <meta:editing-duration>PT12M54S</meta:editing-duration>
    <meta:editing-cycles>1</meta:editing-cycles>
    <meta:generator>OpenOffice/4.1.4$Win32 OpenOffice.org_project/414m5$Build-9788</meta:generator>
  </office:meta>
</office:document-meta>
</file>