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</style:style>
    <style:style style:name="T1" style:family="text">
      <style:text-properties style:font-name="Times New Roman" fo:font-weight="bold" style:font-weight-asian="bold" style:font-weight-complex="bold"/>
    </style:style>
    <style:style style:name="T2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zień dobry uczniowie klasy 1 br a</text:p>
      <text:p text:style-name="P4"/>
      <text:p text:style-name="P6">Zadania z języka polskiego na poniedziałek <text:s text:c="2"/>8.06. <text:s/>2020 </text:p>
      <text:p text:style-name="P6"/>
      <text:p text:style-name="P5"><text:span text:style-name="T3">Temat : </text:span><text:span text:style-name="T1"><text:s/>Różne odmiany miłości – Dzieje Romea i Julii- adaptacja filmowa </text:span></text:p>
      <text:p text:style-name="P8"/>
      <text:p text:style-name="P9"><text:span text:style-name="T2">Proszę obejrzeć adaptacje filmową tragedii „Romeo i Julia” </text:span><text:span text:style-name="T4">z 1996 roku w reżyserii Baza Luhrmanna i napisać sprawozdanie z filmu ( część informacyjną – treśc oraz waszą ocenę) </text:span></text:p>
      <text:p text:style-name="P7"/>
      <text:p text:style-name="P1"/>
      <text:p text:style-name="P3">INFORMACJA O OCENACH KOŃCOWYCH </text:p>
      <text:p text:style-name="P2"/>
      <text:p text:style-name="P2">Zbliża się klasyfikacja końcoworoczna . Oceny ze wszystkich przedmiotów będą wystawione do 19.06. </text:p>
      <text:p text:style-name="P2">Oceny z języka polskiego i informatyki wyślę do Was 19.06 . Ocena końcowa uwzględnia zarówno oceny z dziennika lekcyjnego , jak również z edukacji zdalnej . </text:p>
      <text:p text:style-name="P2">Notatkę proszę odesłać do 15.06.2020</text:p>
      <text:p text:style-name="P1">Milej pracy</text:p>
      <text:p text:style-name="P1">Iwona Reczek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31T20:51:38.49</meta:creation-date>
    <dc:date>2020-06-07T21:36:05.10</dc:date>
    <meta:editing-duration>PT13M8S</meta:editing-duration>
    <meta:editing-cycles>4</meta:editing-cycles>
    <meta:generator>OpenOffice/4.1.4$Win32 OpenOffice.org_project/414m5$Build-9788</meta:generator>
    <meta:document-statistic meta:table-count="0" meta:image-count="0" meta:object-count="0" meta:page-count="1" meta:paragraph-count="10" meta:word-count="107" meta:character-count="686"/>
  </office:meta>
</office:document-meta>
</file>