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 style:list-style-name="L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zień dobry uczniowie klasy 8 </text:p>
      <text:p text:style-name="P3"/>
      <text:p text:style-name="P6">Zadania z języka polskiego na <text:s/>środę 8 .04. 2020 </text:p>
      <text:p text:style-name="P6"/>
      <text:p text:style-name="P7">Temat lekcji : H. Sienkiewicz „Quo Vadis” </text:p>
      <text:p text:style-name="P7"/>
      <text:p text:style-name="P7"/>
      <text:p text:style-name="P4">1. Proszę obejrzeć film „ Quo vadis” i na tej podstawie przygotować notatkę <text:span text:style-name="T1"><text:s/>o następujących <text:s text:c="2"/>postaciach: Marek Winnicjusz , Petroniusz, Ligia ,Neron, Aulus Plaucjusz , Pomponia Grecyna, Ursus, <text:s/>Poppea Sabina.</text:span></text:p>
      <text:p text:style-name="P7">Proszę dokładnie przedstawić watek miłosny Ligii i Marka Winicjusza . </text:p>
      <text:p text:style-name="P7"/>
      <text:list xml:id="list8435050209982863701" text:style-name="L2">
        <text:list-item>
          <text:p text:style-name="P2">Proszę napisać wypracowanie na podany poniżej temat :</text:p>
        </text:list-item>
      </text:list>
      <text:p text:style-name="P1"><text:s text:c="2"/></text:p>
      <text:p text:style-name="P7"/>
      <text:p text:style-name="P7">Wyobraź sobie, że podczas wakacji spotkałeś w antycznych ruinach zamyślonego Petroniusza . Napisz opowiadanie o tym spotkaniu , podczas którego podzielisz się z bohaterem swoimi przemyśłeniami na temat władzy i władców. <text:s/>Wypracowanie powinno dowodzić, że znasz tresć „Quo vadis” . Twoja praca powinna liczyć co najmiej 200 słów . </text:p>
      <text:p text:style-name="P7"/>
      <text:p text:style-name="P4"><text:span text:style-name="T1"/></text:p>
      <text:p text:style-name="P4">Wykonane zadania proszę wysłać do środy 15.04 </text:p>
      <text:p text:style-name="P5"/>
      <text:p text:style-name="P5"><text:s text:c="2"/>Życzę milej pracy</text:p>
      <text:p text:style-name="P5">oraz zdrowych i spokojnych Świąt <text:s/></text:p>
      <text:p text:style-name="P5">Iwona Reczek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8T10:40:08.22</meta:creation-date>
    <meta:document-statistic meta:table-count="0" meta:image-count="0" meta:object-count="0" meta:page-count="1" meta:paragraph-count="12" meta:word-count="136" meta:character-count="900"/>
    <dc:date>2020-04-08T10:55:00.04</dc:date>
    <meta:editing-duration>PT14M52S</meta:editing-duration>
    <meta:editing-cycles>1</meta:editing-cycles>
    <meta:generator>OpenOffice/4.1.4$Win32 OpenOffice.org_project/414m5$Build-9788</meta:generator>
  </office:meta>
</office:document-meta>
</file>