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3"/><text:span text:style-name="T1">Dzień dobry uczniowie klasy 5</text:span></text:p>
      <text:p text:style-name="P4"/>
      <text:p text:style-name="P5">Zadania z języka polskiego na środę 8.04. 2020 </text:p>
      <text:p text:style-name="P5"/>
      <text:p text:style-name="P6">Odpisując na maila proszę podać imię i nazwisko </text:p>
      <text:p text:style-name="P6"/>
      <text:p text:style-name="P7">Temat lekcji : <text:s/>Praca z lekturą - „Chłopcy z Placu Broni” </text:p>
      <text:p text:style-name="P7"/>
      <text:p text:style-name="P2">Na podstawie filmu <text:s text:c="2"/>„ Chłopcy z Placu Broni”opowiedz o ulubionym miejscu zabaw bohaterów . Na czym polegała niezwykłość tego miejsca? - napisz 10 zdań pojedynczych . </text:p>
      <text:p text:style-name="P2">Opisz również swoje ulubione miejsce zabaw. </text:p>
      <text:p text:style-name="P2"/>
      <text:p text:style-name="P2">Ponieważ jest to lektura obowiązkowa <text:s/>zadanie będzie oceniane . </text:p>
      <text:p text:style-name="P3"/>
      <text:p text:style-name="P3">Życzę zdrowych i spokojnych Świąt </text:p>
      <text:p text:style-name="P1"/>
      <text:p text:style-name="P1">Iwona Recz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7T21:02:15.53</meta:creation-date>
    <dc:date>2020-04-08T09:20:20.32</dc:date>
    <meta:editing-duration>PT17M24S</meta:editing-duration>
    <meta:editing-cycles>3</meta:editing-cycles>
    <meta:generator>OpenOffice/4.1.4$Win32 OpenOffice.org_project/414m5$Build-9788</meta:generator>
    <meta:document-statistic meta:table-count="0" meta:image-count="0" meta:object-count="0" meta:page-count="1" meta:paragraph-count="9" meta:word-count="80" meta:character-count="506"/>
  </office:meta>
</office:document-meta>
</file>