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<text:span text:style-name="T1">Dzień dobry uczniowie klasy 6</text:span></text:p>
      <text:p text:style-name="P3"/>
      <text:p text:style-name="P4">Zadania z języka polskiego na środę 8 .04. 2020 </text:p>
      <text:p text:style-name="P4"/>
      <text:p text:style-name="P5">Odpisując na maila proszę podać imię i nazwisko </text:p>
      <text:p text:style-name="P5"/>
      <text:p text:style-name="P6">Temat lekcji : <text:s/>Praca z lekturą - „Hobbit, czyli tam i z powrotem ” </text:p>
      <text:p text:style-name="P6"/>
      <text:p text:style-name="P1">Przerysuj do zeszytu tabelę i na podstawie filmu uzupełnij informacje o : hobbitach, krasnoludach, elfach, trollach o goblinach </text:p>
      <text:p text:style-name="P1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HOBBICI</text:p>
          </table:table-cell>
          <table:table-cell table:style-name="Tabela1.A1" office:value-type="string">
            <text:p text:style-name="P9">Krasnoludy </text:p>
          </table:table-cell>
          <table:table-cell table:style-name="Tabela1.A1" office:value-type="string">
            <text:p text:style-name="P9">Elfy</text:p>
          </table:table-cell>
          <table:table-cell table:style-name="Tabela1.A1" office:value-type="string">
            <text:p text:style-name="P9">Trolle</text:p>
          </table:table-cell>
          <table:table-cell table:style-name="Tabela1.F1" office:value-type="string">
            <text:p text:style-name="P9">Gobliny </text:p>
          </table:table-cell>
        </table:table-row>
        <table:table-row>
          <table:table-cell table:style-name="Tabela1.A2" office:value-type="string">
            <text:p text:style-name="P9">Wygląd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Zachowani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Zajęcia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Relacje z innymi istotami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</table:table>
      <text:p text:style-name="P1"/>
      <text:p text:style-name="P1">Ponieważ jest to lektura obowiązkowa <text:s/>zadanie będzie oceniane . </text:p>
      <text:p text:style-name="P1"/>
      <text:p text:style-name="P1"/>
      <text:p text:style-name="P2">Życzę <text:s/>zdrowych i spokojnych Świąt </text:p>
      <text:p text:style-name="P1"/>
      <text:p text:style-name="P8">Iwona Recze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08:52:21.92</meta:creation-date>
    <meta:document-statistic meta:table-count="1" meta:image-count="0" meta:object-count="0" meta:page-count="1" meta:paragraph-count="17" meta:word-count="82" meta:character-count="521"/>
    <dc:date>2020-04-08T08:53:03.67</dc:date>
    <meta:editing-duration>PT42S</meta:editing-duration>
    <meta:editing-cycles>1</meta:editing-cycles>
    <meta:generator>OpenOffice/4.1.4$Win32 OpenOffice.org_project/414m5$Build-9788</meta:generator>
  </office:meta>
</office:document-meta>
</file>