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3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zień dobry uczniowie klasy 8 </text:p>
      <text:p text:style-name="P5"/>
      <text:p text:style-name="P7">Zadania z języka polskiego na czwartek <text:s/>7.05. <text:s/>2020 </text:p>
      <text:p text:style-name="P4"/>
      <text:p text:style-name="P7"/>
      <text:p text:style-name="P8">Temat lekcji : Typy liryki- <text:s/>powtórzenie wiadomości, praca z tekstem </text:p>
      <text:p text:style-name="P8"/>
      <text:p text:style-name="P1">Kolejna <text:s/>lekcja powtórzeniowa poświęcona będzie gatunkom lirycznym </text:p>
      <text:p text:style-name="P1"/>
      <text:list xml:id="list6656540071272975891" text:style-name="L1">
        <text:list-item>
          <text:p text:style-name="P2">Proszę przeczytać informacje z załącznika „ Typy liryki ”</text:p>
        </text:list-item>
        <text:list-item>
          <text:p text:style-name="P2">Wykorzystując podane informacje <text:s/>o gatunkach lirycznych proszę <text:s/>napisać krótkie notatki o utworach zaznaczonych punktami a,b,c- Tren I, V, VII,VIII d,e – wszystkie to teksty obowiązkowe zaliczone do lektur obowiązkowych </text:p>
        </text:list-item>
      </text:list>
      <text:p text:style-name="P1"/>
      <text:p text:style-name="P1">Zadanie proszę odesłać do dnia 8 .05.2020 – zadanie będzie oceniane </text:p>
      <text:p text:style-name="P6"/>
      <text:p text:style-name="P6"/>
      <text:p text:style-name="P6">Życzę milej pracy </text:p>
      <text:p text:style-name="P6">Iwona Reczek </text:p>
      <text:p text:style-name="P1"/>
      <text:list xml:id="list2636647251066788152" text:style-name="L3">
        <text:list-header>
          <text:p text:style-name="P3"/>
        </text:list-header>
      </text:list>
      <text:p text:style-name="P8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20:48:16.91</meta:creation-date>
    <meta:document-statistic meta:table-count="0" meta:image-count="0" meta:object-count="0" meta:page-count="1" meta:paragraph-count="9" meta:word-count="86" meta:character-count="598"/>
    <dc:date>2020-05-06T21:04:50.56</dc:date>
    <meta:editing-duration>PT1M23S</meta:editing-duration>
    <meta:editing-cycles>1</meta:editing-cycles>
    <meta:generator>OpenOffice/4.1.4$Win32 OpenOffice.org_project/414m5$Build-9788</meta:generator>
  </office:meta>
</office:document-meta>
</file>