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czwartek <text:s/>7 .05. <text:s/>2020 </text:p>
      <text:p text:style-name="P4"/>
      <text:p text:style-name="P5">Temat lekcji : Doskonalenie techniki czytania ze zrozumieniem – B.Leśmian „ Dusiołek” </text:p>
      <text:p text:style-name="P2"/>
      <text:p text:style-name="P2">Kontynuujemy cykl lekcji związanych z wyobraźnią. Tym razem będzie to „baśniowa wyobraźnia”- na podstawie wiersza Bolesława Leśmiana „ Dusiołek” </text:p>
      <text:p text:style-name="P2"/>
      <text:p text:style-name="P2"/>
      <text:p text:style-name="P2">1.Proszę wpisać do zeszytu poniższą informację: </text:p>
      <text:p text:style-name="P2"><text:span text:style-name="T1">Bolesław Leśmian</text:span> ( 1877- 1937)- poeta, prozaik ..Opublikował kilka tomów wierszy <text:s/>min. „Sad rozstajny” oraz zbiory baśni np. „Klechdy poetyckie”</text:p>
      <text:p text:style-name="P2">Wiersz „ Dusiołek” pochodzi tomu „Łąka”</text:p>
      <text:p text:style-name="P2"/>
      <text:list xml:id="list3688576882622066465" text:style-name="L1">
        <text:list-item>
          <text:p text:style-name="P6">Proszę wysłuchać recytacji tekstu „ Dusiołek” /www.youtube.com</text:p>
        </text:list-item>
        <text:list-item>
          <text:p text:style-name="P6">W załączniku „ Dusiołek”- tekst oraz pytania 1,3,4,5,6 <text:s/>na które proszę odpowiedzieć w zeszycie <text:s text:c="2"/>i odesłać do poniedziałku <text:s/>11.05.2020 </text:p>
        </text:list-item>
      </text:list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20:09:33.59</meta:creation-date>
    <dc:date>2020-05-07T11:13:53.79</dc:date>
    <meta:editing-duration>PT17M28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0" meta:word-count="107" meta:character-count="760"/>
  </office:meta>
</office:document-meta>
</file>