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end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 text:c="3"/><text:span text:style-name="T1">Dzień dobry uczniowie klasy 2 br </text:span></text:p>
      <text:p text:style-name="P3"/>
      <text:p text:style-name="P1">Zadania z języka polskiego na wtorek <text:s/>7.04. 2020 </text:p>
      <text:p text:style-name="P1"/>
      <text:p text:style-name="P1"/>
      <text:p text:style-name="P2">Temat : Wyrazić słowem- kultura języka w zawodzie -ćwiczenia językowe </text:p>
      <text:p text:style-name="P2"/>
      <text:p text:style-name="P4">Proszę zapoznać się z notatką umieszczoną w załączniku nr 1- notatka </text:p>
      <text:p text:style-name="P4"><text:s/></text:p>
      <text:p text:style-name="P4">Proszę wykonać ćwiczenia nr 1, 2, 3, 7 – umieszczone <text:s/>w załączniku nr 2 – ćwiczenia</text:p>
      <text:p text:style-name="P4"><text:s/>i odesłać je do dn. 8.04.2020</text:p>
      <text:p text:style-name="P4"/>
      <text:p text:style-name="P5"/>
      <text:p text:style-name="P1"/>
      <text:p text:style-name="P4"/>
      <text:p text:style-name="P4"/>
      <text:p text:style-name="P5">Życzę milej pracy </text:p>
      <text:p text:style-name="P5">Iwona Reczek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07T10:00:14.06</meta:creation-date>
    <meta:document-statistic meta:table-count="0" meta:image-count="0" meta:object-count="0" meta:page-count="1" meta:paragraph-count="9" meta:word-count="62" meta:character-count="369"/>
    <dc:date>2020-04-07T10:05:21.72</dc:date>
    <meta:editing-duration>PT5M8S</meta:editing-duration>
    <meta:editing-cycles>1</meta:editing-cycles>
    <meta:generator>OpenOffice/4.1.4$Win32 OpenOffice.org_project/414m5$Build-9788</meta:generator>
  </office:meta>
</office:document-meta>
</file>