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6</text:span></text:p>
      <text:p text:style-name="P4"/>
      <text:p text:style-name="P5">Zadania z języka polskiego na wtorek <text:s/>7 .04. 2020 </text:p>
      <text:p text:style-name="P5"/>
      <text:p text:style-name="P6">Odpisując na maila proszę podać imię i nazwisko </text:p>
      <text:p text:style-name="P6"/>
      <text:p text:style-name="P7">Temat lekcji : <text:s/>Praca z lekturą - „Hobbit, czyli tam i z powrotem ” </text:p>
      <text:p text:style-name="P7"/>
      <text:p text:style-name="P7"/>
      <text:p text:style-name="P2">Proszę otworzyć załącznik o nazwie <text:span text:style-name="T2">„Hobbit, czyli tam i z powrotem ” </text:span></text:p>
      <text:p text:style-name="P2">i <text:s/>przeczytać fragment lektury . </text:p>
      <text:p text:style-name="P2">Następnie proszę odpowiedzieć na pytania : </text:p>
      <text:list xml:id="list1940321279742093131" text:style-name="L1">
        <text:list-item>
          <text:p text:style-name="P9">Co jest tematem przedstawionego fragmentu powieści ?</text:p>
        </text:list-item>
        <text:list-item>
          <text:p text:style-name="P9">Kto uczestniczy w opisanej sytuacji ? Co wiemy o bohaterach, podaj kilka informacji </text:p>
        </text:list-item>
        <text:list-item>
          <text:p text:style-name="P9">Dlaczego Bilbo zgodził się na wyprawę do wnętrza Góry? </text:p>
        </text:list-item>
        <text:list-item>
          <text:p text:style-name="P9">Co poczuł hhobbit, gdy wkraczał do siedziby smoka ? </text:p>
        </text:list-item>
      </text:list>
      <text:p text:style-name="P2">Ponieważ jest to lektura obowiązkowa <text:s/>zadanie będzie oceniane . </text:p>
      <text:p text:style-name="P3">Zadanie proszę odesłać <text:s/>na środę 8.04 </text:p>
      <text:p text:style-name="P2"/>
      <text:p text:style-name="P1">Iwona Recz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1:03:08.69</meta:creation-date>
    <dc:date>2020-04-07T12:11:29.89</dc:date>
    <meta:editing-duration>PT1H19M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4" meta:word-count="118" meta:character-count="708"/>
  </office:meta>
</office:document-meta>
</file>