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5">Zadania z języka polskiego na środę 6.05. <text:s/>2020 </text:p>
      <text:p text:style-name="P2"/>
      <text:p text:style-name="P5"/>
      <text:p text:style-name="P6">Temat lekcji : Liryka- powtórzenie wiadomości, praca z tekstem </text:p>
      <text:p text:style-name="P6"/>
      <text:p text:style-name="P1">Rozpoczynamy cykl lekcji powtórzeniowych poświęconych rodzajom literackim .</text:p>
      <text:p text:style-name="P1"/>
      <text:list xml:id="list1094822732394302492" text:style-name="L1">
        <text:list-item>
          <text:p text:style-name="P7">Proszę przeczytać informacje z załącznika „ Liryka”</text:p>
        </text:list-item>
        <text:list-item>
          <text:p text:style-name="P7">Wykorzystując podane informacje proszę dokonać <text:s/>interpretacji tekstu - „Ludzka natura” <text:s/>- wskazać podmiot liryczny, refleksje, uczucia, środki poetyckie, omówić budowę .</text:p>
        </text:list-item>
      </text:list>
      <text:p text:style-name="P1"/>
      <text:p text:style-name="P1">Zadanie proszę odesłać do dnia 7.05.2020 – zadanie będzie oceniane – jest to jedna z umiejetności ocenianych na egzamine. </text:p>
      <text:p text:style-name="P4"/>
      <text:p text:style-name="P4"/>
      <text:p text:style-name="P4">Życzę milej pracy </text:p>
      <text:p text:style-name="P4">Iwona Reczek </text:p>
      <text:p text:style-name="P1"/>
      <text:list xml:id="list291883794796245120" text:style-name="L2">
        <text:list-header>
          <text:p text:style-name="P8"/>
        </text:list-header>
      </text:list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0:52:14.15</meta:creation-date>
    <dc:date>2020-05-06T11:21:46.64</dc:date>
    <meta:editing-duration>PT19M5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84" meta:character-count="593"/>
  </office:meta>
</office:document-meta>
</file>