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none"/>
    </style:style>
    <style:style style:name="T3" style:family="text">
      <style:text-properties fo:font-style="normal" style:text-underline-style="none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text:span text:style-name="T1">Dzień dobry uczniowie klasy 5</text:span></text:p>
      <text:p text:style-name="P4"/>
      <text:p text:style-name="P5">Zadania z języka polskiego na środę 6. 05 . 2020 </text:p>
      <text:p text:style-name="P5"/>
      <text:p text:style-name="P6">Odpisując na maila proszę podać imię i nazwisko </text:p>
      <text:p text:style-name="P6"/>
      <text:p text:style-name="P7">Temat lekcji : K<text:span text:style-name="T2">ształcenie kulturowe- </text:span><text:span text:style-name="T3">ludzie prasy </text:span></text:p>
      <text:p text:style-name="P8"/>
      <text:p text:style-name="P2">W tym tygodniu cykl lekcji poświęconych prasie . </text:p>
      <text:p text:style-name="P2"/>
      <text:p text:style-name="P2">Proszę przepisać do zeszytu notatkę : </text:p>
      <text:p text:style-name="P2">Teksty prasowe powstają dzięki zaangażowaniu wielu osób , które zbierają , przygotowują i składaja w całość artykuły w gazecie . Jest to duży zespół ludzi, który tworzą : </text:p>
      <text:p text:style-name="P2">dziennikarz , reporter, redaktor naczelny , fotograf, korektor, copywriter, , grafik, operator DTD, drukarz. </text:p>
      <text:p text:style-name="P3"/>
      <text:p text:style-name="P3">Zadanie:</text:p>
      <text:p text:style-name="P2">Proszę wyjaśnić i zapisać <text:s/>w zeszycie, czym zajmują się wymienione osoby. <text:s/></text:p>
      <text:p text:style-name="P2"/>
      <text:p text:style-name="P3">Zadanie proszę odesłać <text:s/>do piątku 8.05.2020</text:p>
      <text:p text:style-name="P2"/>
      <text:p text:style-name="P1">Iwona R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5T20:14:24.49</meta:creation-date>
    <dc:date>2020-05-06T09:15:04.29</dc:date>
    <meta:editing-duration>PT13M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2" meta:word-count="106" meta:character-count="685"/>
  </office:meta>
</office:document-meta>
</file>