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"/><text:span text:style-name="T1">Dzień dobry uczniowie klasy 6</text:span></text:p>
      <text:p text:style-name="P5"/>
      <text:p text:style-name="P6">Zadania z języka polskiego na srodę 6.05. 2020 </text:p>
      <text:p text:style-name="P6"/>
      <text:p text:style-name="P7">Odpisując na maila proszę podać imię i nazwisko </text:p>
      <text:p text:style-name="P7"/>
      <text:p text:style-name="P8">Temat lekcji :<text:span text:style-name="T2">Spotkanie z lekturą </text:span><text:span text:style-name="T5">– </text:span><text:span text:style-name="T2">czytanie ze zrozumieniem-</text:span><text:span text:style-name="T5"> „Przypowieść o siewcy” </text:span></text:p>
      <text:p text:style-name="P2"/>
      <text:p text:style-name="P2">Najbliższe lekcje poświęcone będą tekstom pochodzącym z Biblii. Wszystkie to lektura obowiązkowa dlatego zadania będą oceniane . </text:p>
      <text:p text:style-name="P2"/>
      <text:list xml:id="list5223600398689114873" text:style-name="L1">
        <text:list-item>
          <text:p text:style-name="P9"><text:span text:style-name="T5">„Przypowieść o siewcy” -</text:span><text:span text:style-name="T3"> to fragment Ewangelii według Świętego Mateusza </text:span></text:p>
        </text:list-item>
        <text:list-item>
          <text:p text:style-name="P9"><text:span text:style-name="T3">Proszę przepisać do zeszytu - co to jest przypowieść ? ( z załącznika) </text:span></text:p>
        </text:list-item>
        <text:list-item>
          <text:p text:style-name="P9"><text:span text:style-name="T3">Następnie proszę przeczytać przypowieść i odpowiedzieć na pytania 2, 3 oraz na pytanie : jak rozumiesz ostatnie zdanie tekstu ?</text:span></text:p>
        </text:list-item>
      </text:list>
      <text:p text:style-name="P2"/>
      <text:p text:style-name="P4">Zadanie proszę odesłać <text:s/>do piątku 8.05.2020 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20:25:06.36</meta:creation-date>
    <meta:document-statistic meta:table-count="0" meta:image-count="0" meta:object-count="0" meta:page-count="1" meta:paragraph-count="10" meta:word-count="105" meta:character-count="673"/>
    <dc:date>2020-05-05T20:39:40.76</dc:date>
    <meta:editing-duration>PT14M34S</meta:editing-duration>
    <meta:editing-cycles>1</meta:editing-cycles>
    <meta:generator>OpenOffice/4.1.4$Win32 OpenOffice.org_project/414m5$Build-9788</meta:generator>
  </office:meta>
</office:document-meta>
</file>