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zień dobry uczniowie klasy 1 br a </text:p>
      <text:p text:style-name="P3"/>
      <text:p text:style-name="P2">Zadania z języka polskiego na poniedziałek 6.04 . 2020 </text:p>
      <text:p text:style-name="P2"/>
      <text:p text:style-name="P1">Temat : Zdania pojedyncze- ich rodzaje i wykorzystanie w życiu codziennym </text:p>
      <text:p text:style-name="P1"/>
      <text:p text:style-name="P1">WAŻNA WIADOMOŚĆ </text:p>
      <text:p text:style-name="P5">Ze względu na cel wypowiedzi zdania pojedyncze dzieli się na :</text:p>
      <text:list xml:id="list2691274421513301327" text:style-name="L1">
        <text:list-item>
          <text:p text:style-name="P6">oznajmujące <text:s/>np. Teraz mamy wolny czas.</text:p>
        </text:list-item>
        <text:list-item>
          <text:p text:style-name="P6">Rozkazujące np. Napisz to zadanie!</text:p>
        </text:list-item>
        <text:list-item>
          <text:p text:style-name="P6">Pytające np. Czy mam zamknąć okno?</text:p>
        </text:list-item>
      </text:list>
      <text:p text:style-name="P5"><text:s/></text:p>
      <text:p text:style-name="P5">Proszę wykonać zadania nr 8, 9 umieszczone w załączniku- ćwiczenia i odesłać zadanie do dn.8.06. 2020</text:p>
      <text:p text:style-name="P5"/>
      <text:p text:style-name="P7">Mile pracy</text:p>
      <text:p text:style-name="P7">Iwona Reczek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5T21:35:28.41</meta:creation-date>
    <dc:date>2020-04-06T12:33:18.23</dc:date>
    <meta:editing-duration>PT6M29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1" meta:paragraph-count="12" meta:word-count="80" meta:character-count="477"/>
  </office:meta>
</office:document-meta>
</file>