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uczniowie klasy 7</text:p>
      <text:p text:style-name="P1"/>
      <text:p text:style-name="P2">Zadania z języka polskiego na poniedziałek <text:s/>6.04. 2020 </text:p>
      <text:p text:style-name="P2"/>
      <text:p text:style-name="P3">Temat lekcji : Zdanie złożone – przypomnienie wiadomości </text:p>
      <text:p text:style-name="P3"/>
      <text:p text:style-name="P4">Nowa wiadomość</text:p>
      <text:list xml:id="list7094264276220217798" text:style-name="L1">
        <text:list-item>
          <text:p text:style-name="P5">Zdanie złożone składa się z przynajmniej 2 zdań składowych i ma 2 czasowniki.</text:p>
        </text:list-item>
        <text:list-item>
          <text:p text:style-name="P5">Rodzaje zdań złożonych :</text:p>
          <text:p text:style-name="P5">a. współrzędnie złożone </text:p>
          <text:p text:style-name="P5">b. podrzędnie złożone </text:p>
          <text:p text:style-name="P5">Szczegółowe wyjasnienie znajdziesz w załączniku nr 1 </text:p>
        </text:list-item>
        <text:list-item>
          <text:p text:style-name="P5">Proszę wykonać ćwiczenia nr 1, 2 - <text:s/><text:span text:style-name="T1">z załącznika ćwiczenia </text:span></text:p>
        </text:list-item>
        <text:list-item>
          <text:p text:style-name="P5">Wykonane zadania proszę wysłać do 7.04 </text:p>
        </text:list-item>
      </text:list>
      <text:p text:style-name="P6">Milej pracy </text:p>
      <text:p text:style-name="P6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0:42:11.10</meta:creation-date>
    <meta:document-statistic meta:table-count="0" meta:image-count="0" meta:object-count="0" meta:page-count="1" meta:paragraph-count="13" meta:word-count="77" meta:character-count="486"/>
    <dc:date>2020-04-05T20:59:18.48</dc:date>
    <meta:editing-duration>PT1M39S</meta:editing-duration>
    <meta:editing-cycles>1</meta:editing-cycles>
    <meta:generator>OpenOffice/4.1.4$Win32 OpenOffice.org_project/414m5$Build-9788</meta:generator>
  </office:meta>
</office:document-meta>
</file>