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eń dobry uczniowie klasy 8 </text:p>
      <text:p text:style-name="P2"/>
      <text:p text:style-name="P6">Zadania z języka polskiego na <text:s/>poniedziałek <text:s/>6 .04. 2020 </text:p>
      <text:p text:style-name="P6"/>
      <text:p text:style-name="P7">Temat lekcji : H. Sienkiewicz „Quo Vadis” </text:p>
      <text:p text:style-name="P7"/>
      <text:p text:style-name="P7"/>
      <text:p text:style-name="P3">Proszę obejrzeć film „ Quo vadis” i na tej podstawie przygotować notatkę według punktów :</text:p>
      <text:list xml:id="list1580183876717987707" text:style-name="L1">
        <text:list-item>
          <text:p text:style-name="P4">Treść utworu <text:s/>i główne watki</text:p>
        </text:list-item>
        <text:list-item>
          <text:p text:style-name="P4">Czas i miejsce akcji </text:p>
        </text:list-item>
      </text:list>
      <text:p text:style-name="P3"/>
      <text:p text:style-name="P3"/>
      <text:p text:style-name="P3"/>
      <text:p text:style-name="P3">Odpowiedzi proszę odesłać do środy – 8.04 .2020 </text:p>
      <text:p text:style-name="P5"/>
      <text:p text:style-name="P5"/>
      <text:p text:style-name="P5"/>
      <text:p text:style-name="P5"><text:s text:c="2"/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21:05:38.53</meta:creation-date>
    <meta:document-statistic meta:table-count="0" meta:image-count="0" meta:object-count="0" meta:page-count="1" meta:paragraph-count="9" meta:word-count="60" meta:character-count="352"/>
    <dc:date>2020-04-05T21:19:48.29</dc:date>
    <meta:editing-duration>PT14M10S</meta:editing-duration>
    <meta:editing-cycles>1</meta:editing-cycles>
    <meta:generator>OpenOffice/4.1.4$Win32 OpenOffice.org_project/414m5$Build-9788</meta:generator>
  </office:meta>
</office:document-meta>
</file>