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piątek 5 .06.2020 </text:p>
      <text:p text:style-name="P3"/>
      <text:p text:style-name="P6"/>
      <text:p text:style-name="P7">Temat lekcji : Trening przed egzaminem – formy wypowiedzi – ogłoszenie i <text:s/>jego <text:s/>cechy </text:p>
      <text:p text:style-name="P7"/>
      <text:p text:style-name="P1">W tym tygodniu w ramach powtórek przed egzaminem <text:s/>ćwiczenia językowe .</text:p>
      <text:p text:style-name="P1">Przypominamy cechy różnych form wypowiedzi .Proszę przeczytać informacje umieszczone w załączniku i wykonać <text:s/>zaznaczone ćwiczenia </text:p>
      <text:p text:style-name="P1"/>
      <text:p text:style-name="P1">Zadanie proszę odesłać do poniedziałku 8.06 .2020 – ( za każde zadanie otrzymujecie + , ocena będzie po cyklu 4 lekcji związanych z tym tematem ) </text:p>
      <text:p text:style-name="P5"/>
      <text:p text:style-name="P5"/>
      <text:p text:style-name="P5">Życzę milej pracy </text:p>
      <text:p text:style-name="P5">Iwona Reczek </text:p>
      <text:p text:style-name="P1"/>
      <text:list xml:id="list4039326111032081424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1:03:43.58</meta:creation-date>
    <meta:document-statistic meta:table-count="0" meta:image-count="0" meta:object-count="0" meta:page-count="1" meta:paragraph-count="8" meta:word-count="84" meta:character-count="541"/>
    <dc:date>2020-06-04T21:09:40.44</dc:date>
    <meta:editing-duration>PT5M57S</meta:editing-duration>
    <meta:editing-cycles>1</meta:editing-cycles>
    <meta:generator>OpenOffice/4.1.4$Win32 OpenOffice.org_project/414m5$Build-9788</meta:generator>
  </office:meta>
</office:document-meta>
</file>