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6</text:span></text:p>
      <text:p text:style-name="P4"/>
      <text:p text:style-name="P5">Zadania z języka polskiego na środę 3 06 . 2020 </text:p>
      <text:p text:style-name="P5"/>
      <text:p text:style-name="P6">Odpisując na maila proszę podać imię i nazwisko </text:p>
      <text:p text:style-name="P6"/>
      <text:p text:style-name="P7">Temat lekcji : <text:span text:style-name="T2"><text:s/>Odmienne części mowy <text:s/>– przypomnienie i uzupełnienie wiadomości </text:span></text:p>
      <text:p text:style-name="P3"/>
      <text:p text:style-name="P1">Zbliża się koniec roku szkolnego. Rozpoczynamy cykl lekcji powtórzeniowych. </text:p>
      <text:p text:style-name="P1">Będziemy powtarzać i utrwalać to , czego uczyliśmy się w tym roku szkolnym . </text:p>
      <text:p text:style-name="P1"/>
      <text:p text:style-name="P1">Dziś ćwiczenia dotyczące rzeczownika </text:p>
      <text:p text:style-name="P1">Następnie proszę wykonać ćwiczenie 11,12, 13,14 – załącznik </text:p>
      <text:p text:style-name="P1"/>
      <text:p text:style-name="P1">Zadanie proszę odesłać do wtorku 9 .06.2020 </text:p>
      <text:p text:style-name="P1"/>
      <text:p text:style-name="P2">Życzę miłej pracy </text:p>
      <text:p text:style-name="P2">Iwona Reczek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20:56:26.39</meta:creation-date>
    <meta:document-statistic meta:table-count="0" meta:image-count="0" meta:object-count="0" meta:page-count="1" meta:paragraph-count="12" meta:word-count="81" meta:character-count="534"/>
    <dc:date>2020-06-04T20:58:44.11</dc:date>
    <meta:editing-duration>PT2M18S</meta:editing-duration>
    <meta:editing-cycles>1</meta:editing-cycles>
    <meta:generator>OpenOffice/4.1.4$Win32 OpenOffice.org_project/414m5$Build-9788</meta:generator>
  </office:meta>
</office:document-meta>
</file>