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5</text:span></text:p>
      <text:p text:style-name="P4"/>
      <text:p text:style-name="P5">Zadania z języka piątek 5. 06 . 2020 </text:p>
      <text:p text:style-name="P5"/>
      <text:p text:style-name="P6">Odpisując na maila proszę podać imię i nazwisko </text:p>
      <text:p text:style-name="P6"/>
      <text:p text:style-name="P7">Temat lekcji : <text:span text:style-name="T2"><text:s/>Czasownik – przypomnienie i uzupełnienie wiadomości </text:span></text:p>
      <text:p text:style-name="P3"/>
      <text:p text:style-name="P1">Zbliża się koniec roku szkolnego. Rozpoczynamy cykl lekcji powtórzeniowych. </text:p>
      <text:p text:style-name="P1">Będziemy powtarzać i utrwalać to , czego uczyliśmy się w tym roku szkolnym . </text:p>
      <text:p text:style-name="P1"/>
      <text:p text:style-name="P1">Na początek przypomnienie wiadomości o czasowniku </text:p>
      <text:p text:style-name="P8"><text:span text:style-name="T2"><text:s/>Proszę przepisać do zeszytu <text:s/>podkreślone informacje o czasowniku <text:s/>– załącznik- </text:span><text:span text:style-name="T3">„Przypomnienie- czasownik ” </text:span></text:p>
      <text:p text:style-name="P1">Następnie proszę wykonać ćwiczenia 1,2,3,4, – podane w załącznikach „rzeczownik- ćwiczenia”</text:p>
      <text:p text:style-name="P1"/>
      <text:p text:style-name="P1">Zadanie proszę odesłać do wtorku <text:s/>9. 06.2020 </text:p>
      <text:p text:style-name="P1"/>
      <text:p text:style-name="P2">Życzę miłej pracy </text:p>
      <text:p text:style-name="P2">Iwona Reczek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20:45:38.37</meta:creation-date>
    <meta:document-statistic meta:table-count="0" meta:image-count="0" meta:object-count="0" meta:page-count="1" meta:paragraph-count="13" meta:word-count="95" meta:character-count="664"/>
    <dc:date>2020-06-04T20:55:57.83</dc:date>
    <meta:editing-duration>PT10M19S</meta:editing-duration>
    <meta:editing-cycles>1</meta:editing-cycles>
    <meta:generator>OpenOffice/4.1.4$Win32 OpenOffice.org_project/414m5$Build-9788</meta:generator>
  </office:meta>
</office:document-meta>
</file>