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5"/>
      <text:p text:style-name="P6">Zadania z języka polskiego na wtorek <text:s/>5.05. 2020 </text:p>
      <text:p text:style-name="P6"/>
      <text:p text:style-name="P7">Odpisując na maila proszę podać imię i nazwisko </text:p>
      <text:p text:style-name="P7"/>
      <text:p text:style-name="P8">Temat lekcji :<text:span text:style-name="T5">Spotkanie z lekturą </text:span><text:span text:style-name="T2">– Biblia Księga Rodzaju </text:span></text:p>
      <text:p text:style-name="P2"/>
      <text:p text:style-name="P2">Najbliższe lekcje poświęcone będą tekstom pochodzącym z Biblii. Wszystkie to lektura obowiązkowa dlatego zadania będą oceniane . </text:p>
      <text:p text:style-name="P2"/>
      <text:list xml:id="list1193355709672305204" text:style-name="L2">
        <text:list-item>
          <text:p text:style-name="P3">Proszę przepisać do zeszytu zdania podkreślone we fragmencie „ Kilka słów o Biblii” - załącznik „ Biblia cz.1”</text:p>
        </text:list-item>
        <text:list-item>
          <text:p text:style-name="P3">Następnie proszę przeczytać fragmenty <text:span text:style-name="T3">Księgi Rodzaju</text:span> - <text:s/>załączniki Biblia cz.1, cz.2, cz.3 </text:p>
        </text:list-item>
        <text:list-item>
          <text:p text:style-name="P3">Proszę przerysować do zeszytu schemat z<text:span text:style-name="T6"> ćwicz. 1</text:span> i uzupełnić go informacjami z tekstu </text:p>
        </text:list-item>
      </text:list>
      <text:p text:style-name="P2"/>
      <text:p text:style-name="P4">Zadanie proszę odesłać <text:s/>do środy 6.05.2020 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20:50:03.41</meta:creation-date>
    <meta:document-statistic meta:table-count="0" meta:image-count="0" meta:object-count="0" meta:page-count="1" meta:paragraph-count="10" meta:word-count="102" meta:character-count="664"/>
    <dc:date>2020-05-04T21:15:48.18</dc:date>
    <meta:editing-duration>PT9M17S</meta:editing-duration>
    <meta:editing-cycles>1</meta:editing-cycles>
    <meta:generator>OpenOffice/4.1.4$Win32 OpenOffice.org_project/414m5$Build-9788</meta:generator>
  </office:meta>
</office:document-meta>
</file>