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"/><text:span text:style-name="T1">Dzień dobry uczniowie klasy 5</text:span></text:p>
      <text:p text:style-name="P4"/>
      <text:p text:style-name="P5">Zadania z języka polskiego na wtorek 5.05 . 2020 </text:p>
      <text:p text:style-name="P5"/>
      <text:p text:style-name="P6">Odpisując na maila proszę podać imię i nazwisko </text:p>
      <text:p text:style-name="P6"/>
      <text:p text:style-name="P7">Temat lekcji : K<text:span text:style-name="T3">ształcenie kulturowe- s</text:span><text:span text:style-name="T2">potkanie z prasą . </text:span></text:p>
      <text:p text:style-name="P9"/>
      <text:p text:style-name="P2">W tym tygodniu cykl lekcji poświęconych prasie . </text:p>
      <text:p text:style-name="P2"/>
      <text:p text:style-name="P2">Proszę przepisać do zeszytu notatkę podaną w załączniku „ Prasa” - zaznaczone fragmenty : NOWA WIADOMOŚĆ , RODZAJE PRASY </text:p>
      <text:list xml:id="list3995933305466849128" text:style-name="L1">
        <text:list-header>
          <text:p text:style-name="P10"/>
        </text:list-header>
      </text:list>
      <text:p text:style-name="P3"><text:s/>ĆWICZYCIE STARANNE , WYRAŹNE I CZYTELNE PISANIE W ZESZYCIE </text:p>
      <text:p text:style-name="P3"/>
      <text:p text:style-name="P3">Zadanie:</text:p>
      <text:p text:style-name="P2">Proszę podać po jednym tytule następujących rodzajów prasy:</text:p>
      <text:p text:style-name="P2">tygodnik, miesięcznik, tematyka kompuerowa, motoryzacyjna, prasa dziecięca i dla rodziców. </text:p>
      <text:p text:style-name="P2"/>
      <text:p text:style-name="P3">Zadanie proszę odesłać <text:s/>do środy 6.05.2020</text:p>
      <text:p text:style-name="P2"/>
      <text:p text:style-name="P1">Iwona Rec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20:36:13.48</meta:creation-date>
    <dc:date>2020-05-05T11:49:20.73</dc:date>
    <meta:editing-duration>PT10M2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2" meta:word-count="94" meta:character-count="629"/>
  </office:meta>
</office:document-meta>
</file>