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2 br </text:span></text:p>
      <text:p text:style-name="P3"/>
      <text:p text:style-name="P1">Zadania z języka polskiego na wtorek <text:s/>5.05. 2020 </text:p>
      <text:p text:style-name="P1"/>
      <text:p text:style-name="P2">PRZYPOMINAM O POTWIERDZANIU ODEBRANIA MAILA DO GODZ.15 NASTĘPNEGO DNIA- </text:p>
      <text:p text:style-name="P2"/>
      <text:p text:style-name="P2">Temat lekcji: <text:span text:style-name="T2">Odbiór tekstów kultury</text:span> <text:span text:style-name="T2"><text:s/>- film „Ludzie bezdomni” na podstawie powieści Stefana Żeromskiego</text:span></text:p>
      <text:p text:style-name="P4"/>
      <text:list xml:id="list6031370261052577192" text:style-name="L2">
        <text:list-item>
          <text:p text:style-name="P9">Proszę obejrzeć <text:s/>film „Ludzie bezdomni” ( 1975r) .</text:p>
        </text:list-item>
        <text:list-item>
          <text:p text:style-name="P9">Na podstawie filmu proszę przedstawić fabułę – napisać krótkie streszczenie , wyrazić swoja opinię o filmie i opisać w kilku zdaniach -wybraną scenę z filmu </text:p>
        </text:list-item>
      </text:list>
      <text:p text:style-name="P7"/>
      <text:p text:style-name="P7"/>
      <text:p text:style-name="P7">Zadanie proszę odesłać do wtorku – 12.05.2020 </text:p>
      <text:p text:style-name="P4"/>
      <text:p text:style-name="P5"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21:16:37.54</meta:creation-date>
    <meta:document-statistic meta:table-count="0" meta:image-count="0" meta:object-count="0" meta:page-count="1" meta:paragraph-count="9" meta:word-count="84" meta:character-count="549"/>
    <dc:date>2020-05-04T21:26:33.81</dc:date>
    <meta:editing-duration>PT9M56S</meta:editing-duration>
    <meta:editing-cycles>1</meta:editing-cycles>
    <meta:generator>OpenOffice/4.1.4$Win32 OpenOffice.org_project/414m5$Build-9788</meta:generator>
  </office:meta>
</office:document-meta>
</file>