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czwartek <text:s/>4 .06.2020 </text:p>
      <text:p text:style-name="P3"/>
      <text:p text:style-name="P6"/>
      <text:p text:style-name="P7">Temat lekcji : Trening przed egzaminem – formy wypowiedzi i ich cechy </text:p>
      <text:p text:style-name="P7"/>
      <text:p text:style-name="P1">W tym tygodniu w ramach powtórek przed egzaminem <text:s/>ćwiczenia językowe .</text:p>
      <text:p text:style-name="P1">Przypominamy cechy różnych form wypowiedzi , dlatego proszę wykonać ćwiczenia 6-17 <text:s text:c="2"/>– podane w w załącznikach </text:p>
      <text:p text:style-name="P1"/>
      <text:p text:style-name="P1">Zadanie proszę odesłać do piatku 5.06 .2020 – ( za każde zadanie otrzymujecie + , ocena będzie po cyklu 4 lekcji związanych z tym tematem ) </text:p>
      <text:p text:style-name="P5"/>
      <text:p text:style-name="P5"/>
      <text:p text:style-name="P5">Życzę milej pracy </text:p>
      <text:p text:style-name="P5">Iwona Reczek </text:p>
      <text:p text:style-name="P1"/>
      <text:list xml:id="list5038625242194741616" text:style-name="L1">
        <text:list-header>
          <text:p text:style-name="P2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21:00:35.17</meta:creation-date>
    <meta:document-statistic meta:table-count="0" meta:image-count="0" meta:object-count="0" meta:page-count="1" meta:paragraph-count="8" meta:word-count="83" meta:character-count="503"/>
    <dc:date>2020-06-03T21:15:31.86</dc:date>
    <meta:editing-duration>PT14M57S</meta:editing-duration>
    <meta:editing-cycles>1</meta:editing-cycles>
    <meta:generator>OpenOffice/4.1.4$Win32 OpenOffice.org_project/414m5$Build-9788</meta:generator>
  </office:meta>
</office:document-meta>
</file>