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czwartek 4 .06 <text:s text:c="2"/>2020 </text:p>
      <text:p text:style-name="P4"/>
      <text:p text:style-name="P5">Temat lekcji : <text:s/>Kształcenie językowe – o wyrazach pochodnych – kategorie słowotwórcze </text:p>
      <text:p text:style-name="P5"/>
      <text:p text:style-name="P2">W tym tygodniu cykl lekcji poświęconych tworzeniu nowych wyrazów . </text:p>
      <text:p text:style-name="P2"/>
      <text:p text:style-name="P2">Dziś nowa wiadomość dotyczyć będzie <text:span text:style-name="T1">kategorii słowotwórczych. </text:span></text:p>
      <text:p text:style-name="P2">Najważniejsze informacje na ten temat znajdują się w <text:s/>załączniku <text:s/>„Nowa wiadomość” <text:s/>. Proszę uważnie przeczytać zaznaczoną część a następnie <text:s/>wykonać ćwiczenia 1,2,4</text:p>
      <text:p text:style-name="P5"/>
      <text:p text:style-name="P2">Notatkę i ćwiczenia proszę <text:s/>odesłać do poniedziałku 8 .06.2020 </text:p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3T20:50:10.34</meta:creation-date>
    <dc:date>2020-06-03T20:59:46.25</dc:date>
    <meta:editing-duration>PT9M3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8" meta:word-count="76" meta:character-count="538"/>
  </office:meta>
</office:document-meta>
</file>