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 style:list-style-name="L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zień dobry uczniowie klasy 8 </text:p>
      <text:p text:style-name="P4"/>
      <text:p text:style-name="P6">Zadania z języka polskiego na poniedziałek 4.05. <text:s/>2020 </text:p>
      <text:p text:style-name="P3"/>
      <text:p text:style-name="P6"/>
      <text:p text:style-name="P7">Temat lekcji : Ćwiczenia w pisaniu – wypowiedź argumentacyjna – przypomnienie </text:p>
      <text:p text:style-name="P7"/>
      <text:p text:style-name="P1">Wykorzystując podpowiedzi zawarte w załączniku - <text:s/>„wypowiedź argumentacyjna”- <text:s text:c="7"/>( budowa, przykład wypowiedzi) wykonaj ćwiczenia umieszczone w załącznikach - „kubek”, „lektura- bohater”</text:p>
      <text:p text:style-name="P1"/>
      <text:p text:style-name="P1">Zadanie proszę odesłać do dnia 6.05.2020 – zadanie będzie oceniane – jest to jedna z umiejetności ocenianych na egzamine. </text:p>
      <text:p text:style-name="P5"/>
      <text:p text:style-name="P5"/>
      <text:p text:style-name="P5">Życzę milej pracy </text:p>
      <text:p text:style-name="P5">Iwona Reczek </text:p>
      <text:p text:style-name="P1"/>
      <text:list xml:id="list4302779662130189681" text:style-name="L2">
        <text:list-header>
          <text:p text:style-name="P2"/>
        </text:list-header>
      </text:list>
      <text:p text:style-name="P7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3T20:39:26.05</meta:creation-date>
    <meta:document-statistic meta:table-count="0" meta:image-count="0" meta:object-count="0" meta:page-count="1" meta:paragraph-count="7" meta:word-count="69" meta:character-count="506"/>
    <dc:date>2020-05-03T20:51:27.75</dc:date>
    <meta:editing-duration>PT12M2S</meta:editing-duration>
    <meta:editing-cycles>1</meta:editing-cycles>
    <meta:generator>OpenOffice/4.1.4$Win32 OpenOffice.org_project/414m5$Build-9788</meta:generator>
  </office:meta>
</office:document-meta>
</file>