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Dzień dobry uczniowie klasy 7</text:p>
      <text:p text:style-name="P2"/>
      <text:p text:style-name="P3">Zadania z języka polskiego na poniedziałek 4.05. <text:s/>2020 </text:p>
      <text:p text:style-name="P3"/>
      <text:p text:style-name="P4">Temat lekcji : <text:s/>Doskonalenie czytania ze zrozumieniem – fragment powieści „ Zagłada Domu Usherów” </text:p>
      <text:p text:style-name="P4"><text:span text:style-name="T1"/></text:p>
      <text:p text:style-name="P4"><text:span text:style-name="T1"/></text:p>
      <text:p text:style-name="P4"><text:span text:style-name="T1">Proszę przeczytać podane w załącznikach fragmenty ksiażki <text:s/></text:span>„ Zagłada Domu Usherów” <text:span text:style-name="T1">a następnie odpowiedzieć na pytania :</text:span></text:p>
      <text:list xml:id="list1223875746387584942" text:style-name="L2">
        <text:list-item>
          <text:p text:style-name="P5"><text:span text:style-name="T1">Kto jest narratorem tekstu?</text:span></text:p>
        </text:list-item>
        <text:list-item>
          <text:p text:style-name="P5"><text:span text:style-name="T1">Kim dla Ushera była lady Madeline?</text:span></text:p>
        </text:list-item>
        <text:list-item>
          <text:p text:style-name="P5"><text:span text:style-name="T1">Co spowodowało, że otworzyły się drzwi do pokoju ?</text:span></text:p>
        </text:list-item>
        <text:list-item>
          <text:p text:style-name="P5"><text:span text:style-name="T1">Czyja śmierć została przedstawiona w przedostatnim akapicie tekstu?</text:span></text:p>
        </text:list-item>
        <text:list-item>
          <text:p text:style-name="P5"><text:span text:style-name="T1">Co zobaczył narrator po ucieczce z zamku? </text:span></text:p>
        </text:list-item>
      </text:list>
      <text:p text:style-name="P4"><text:span text:style-name="T1"/></text:p>
      <text:p text:style-name="P4"><text:span text:style-name="T1">Proszę odpowiedzi zapisać całym zdaniem <text:s/>i odesłać do wtorku 5.05.2020 </text:span></text:p>
      <text:p text:style-name="P4"><text:span text:style-name="T1"/></text:p>
      <text:p text:style-name="P4"><text:span text:style-name="T1"/>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20:19:46.50</meta:creation-date>
    <meta:document-statistic meta:table-count="0" meta:image-count="0" meta:object-count="0" meta:page-count="1" meta:paragraph-count="11" meta:word-count="95" meta:character-count="617"/>
    <dc:date>2020-05-03T20:30:08.37</dc:date>
    <meta:editing-duration>PT10M22S</meta:editing-duration>
    <meta:editing-cycles>1</meta:editing-cycles>
    <meta:generator>OpenOffice/4.1.4$Win32 OpenOffice.org_project/414m5$Build-9788</meta:generator>
  </office:meta>
</office:document-meta>
</file>