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zień dobry uczniowie klasy 1 br a </text:p>
      <text:p text:style-name="P3"/>
      <text:p text:style-name="P4">Zadania z języka polskiego na poniedziałek 4.05 . 2020 </text:p>
      <text:p text:style-name="P4"/>
      <text:p text:style-name="P5">Temat : Zdania złożone podrzędnie <text:s/>i wykorzystanie w życiu codziennym </text:p>
      <text:p text:style-name="P5"/>
      <text:p text:style-name="P5">WAŻNA WIADOMOŚĆ </text:p>
      <text:p text:style-name="P2">Zdania złożone podrzędnie dzielimy na kilka rodzajów: podmiotowe, dopełnieniowe, orzecznikowe, przydawkowe, okolicznikowe. <text:s/>Szczegółowe informacje zawiera załącznik „ zdania podrzędne ” </text:p>
      <text:p text:style-name="P2"/>
      <text:p text:style-name="P2">Wykorzystując podaną podpowiedź proszę wykonać następujące ćwiczenia nr 11 , 12- zaznaczone kółkiem - <text:s/>podane w załącznikach </text:p>
      <text:p text:style-name="P2"/>
      <text:p text:style-name="P2"/>
      <text:p text:style-name="P2"/>
      <text:p text:style-name="P2"/>
      <text:p text:style-name="P2">Proszę <text:s/>ćwiczenia <text:s/>odesłać <text:s/>do dn.11.05. 2020</text:p>
      <text:p text:style-name="P2"/>
      <text:p text:style-name="P1">Milej pracy</text:p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20:57:06.82</meta:creation-date>
    <dc:date>2020-05-03T21:24:10.03</dc:date>
    <meta:editing-duration>PT7M45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9" meta:word-count="75" meta:character-count="556"/>
  </office:meta>
</office:document-meta>
</file>