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3">
      <style:paragraph-properties fo:text-align="start" style:justify-single-word="false"/>
      <style:text-properties fo:font-size="14pt" style:font-size-asian="14pt" style:font-size-complex="14pt"/>
    </style:style>
    <style:style style:name="P14" style:family="paragraph" style:parent-style-name="Heading_20_3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zień dobry uczniowie klasy 1 br b</text:p>
      <text:p text:style-name="P4"/>
      <text:p text:style-name="P6">Zadania z języka polskiego na poniedziałek <text:s text:c="2"/>4.05 . 2020 </text:p>
      <text:p text:style-name="P6"/>
      <text:p text:style-name="P7">Temat : <text:span text:style-name="T2"><text:s/></text:span><text:span text:style-name="T1">Co to znaczy: „kochać ojczyznę”?- dawny i współczesny patriotyzm w kontekście Święta 3 Maja</text:span></text:p>
      <text:p text:style-name="P8"/>
      <text:p text:style-name="P9">Proszę zapoznać się z następującymi tekstami : </text:p>
      <text:list xml:id="list9217523665246658977" text:style-name="L1">
        <text:list-header>
          <text:p text:style-name="P11"><text:span text:style-name="T1">Ignacy Krasicki-</text:span><text:span text:style-name="T3"> „Hymn do miłości ojczyzny”</text:span></text:p>
          <text:p text:style-name="P10"/>
        </text:list-header>
      </text:list>
      <text:p text:style-name="P3">Święta miłości kochanej ojczyzny, </text:p>
      <text:p text:style-name="P4">Czują cię tylko umysły poczciwe! </text:p>
      <text:p text:style-name="P4">Dla ciebie zjadłe<text:bookmark text:name="anchor-idm140014839186728"/></text:p>
      <text:p text:style-name="P4">smakują trucizny,</text:p>
      <text:p text:style-name="P4">Dla ciebie więzy, pęta niezelżywe<text:bookmark text:name="anchor-idm140014812313688"/></text:p>
      <text:p text:style-name="P4">. </text:p>
      <text:p text:style-name="P4">Kształcisz kalectwo przez chwalebne blizny, </text:p>
      <text:p text:style-name="P4">Gnieździsz w umyśle rozkoszy<text:bookmark text:name="anchor-idm140014807521800"/></text:p>
      <text:p text:style-name="P4">prawdziwe, </text:p>
      <text:p text:style-name="P4">Byle cię można wspomóc, byle wspierać, </text:p>
      <text:p text:style-name="P4">Nie żal żyć w nędzy, nie żal i umierać.</text:p>
      <text:h text:style-name="P14" text:outline-level="3">Przypisy</text:h>
      <text:section text:style-name="Sect1" text:name="footnotes">
        <text:p text:style-name="Text_20_body"><text:span text:style-name="Emphasis">zjadły</text:span> — jadowity. </text:p>
        <text:p text:style-name="Text_20_body"><text:span text:style-name="Emphasis">niezelżywy</text:span> — taki, który nie hańbi, niebędący obelgą. </text:p>
        <text:p text:style-name="Text_20_body"><text:span text:style-name="Emphasis">rozkoszy</text:span> — dziś popr. forma B. lm: rozkosze.</text:p>
      </text:section>
      <text:p text:style-name="P2">POLECENIA DO TEKSTU </text:p>
      <text:p text:style-name="P2"><text:s text:c="5"/>1.Określ, kim jest podmiot liryczny utworu</text:p>
      <text:list xml:id="list2758118885123356057" text:style-name="L2">
        <text:list-item>
          <text:p text:style-name="P12">Do kogo została skierowana wypowiedź?</text:p>
        </text:list-item>
        <text:list-item>
          <text:p text:style-name="P12">Określ główną myśl utworu i uzasadnij, że ma patriotyczny charakter. </text:p>
          <text:p text:style-name="P12"/>
        </text:list-item>
      </text:list>
      <text:p text:style-name="P2">Józef Wybicki –<text:span text:style-name="T4"> „Pieśń Legionów Polskich we Włoszech”</text:span></text:p>
      <text:p text:style-name="P3"/>
      <text:p text:style-name="P3">Jeszcze Polska nie umarła,</text:p>
      <text:p text:style-name="P4">Kiedy my żyjemy, </text:p>
      <text:p text:style-name="P4">Co nam obca moc wydarła,</text:p>
      <text:p text:style-name="P4">Szablą odbijemy. </text:p>
      <text:p text:style-name="P4"/>
      <text:p text:style-name="P4">Marsz, marsz, Dąbrowski<text:bookmark text:name="anchor-idm140014819625160"/></text:p>
      <text:p text:style-name="P4">Do Polski z ziemi włoski<text:bookmark text:name="anchor-idm140014805282264"/></text:p>
      <text:p text:style-name="P4">Za Twoim przewodem</text:p>
      <text:p text:style-name="P4">Złączemsię z narodem. </text:p>
      <text:p text:style-name="P4"/>
      <text:p text:style-name="P4"/>
      <text:p text:style-name="P4"><text:soft-page-break/></text:p>
      <text:p text:style-name="P4"><text:bookmark text:name="sec4"/>Jak Czarnecki do Poznania</text:p>
      <text:p text:style-name="P4">Wracał się przez morze<text:bookmark text:name="anchor-idm140014806717176"/></text:p>
      <text:p text:style-name="P4">Dla ojczyzny ratowania</text:p>
      <text:p text:style-name="P4">Po szwedzkim rozbiorze.</text:p>
      <text:p text:style-name="P4"/>
      <text:p text:style-name="P4">Marsz, marsz… itd.</text:p>
      <text:p text:style-name="P4"/>
      <text:p text:style-name="P4"><text:bookmark text:name="sec5"/>Przejdziem Wisłę, przejdziem Wartę<text:bookmark text:name="anchor-idm140014801525720"/></text:p>
      <text:p text:style-name="P4">Będziem Polakamy<text:bookmark text:name="anchor-idm140014790402872"/></text:p>
      <text:p text:style-name="P4">,Dał nam przykład Bonaparte<text:bookmark text:name="anchor-idm140014820296456"/></text:p>
      <text:p text:style-name="P4">,Jak zwyciężać mamy. </text:p>
      <text:p text:style-name="P4"/>
      <text:p text:style-name="P4">Marsz, marsz… itd. </text:p>
      <text:p text:style-name="P4"/>
      <text:p text:style-name="P3">Niemiec, Moskal nie osiędzie,<text:bookmark text:name="anchor-idm140014790670584"/></text:p>
      <text:p text:style-name="P4">Gdy jąwszy pałasza,</text:p>
      <text:p text:style-name="P4">Hasłem wszystkich zgoda będzie<text:bookmark text:name="anchor-idm140014814509736"/></text:p>
      <text:p text:style-name="P4">I ojczyzna nasza. </text:p>
      <text:p text:style-name="P4"/>
      <text:p text:style-name="P4">Marsz, marsz… itd. </text:p>
      <text:p text:style-name="P4"/>
      <text:p text:style-name="P4"><text:bookmark text:name="sec7"/>Już tam ociecdo swej Basi</text:p>
      <text:p text:style-name="P4">Mówi zapłakany:</text:p>
      <text:p text:style-name="P4">«Słuchaj jeno, pononasi</text:p>
      <text:p text:style-name="P4">Biją w tarabany».</text:p>
      <text:p text:style-name="P4"/>
      <text:p text:style-name="P4">Marsz, marsz… itd.</text:p>
      <text:p text:style-name="P4"/>
      <text:p text:style-name="P4"><text:bookmark text:name="sec8"/>Na to wszystkich jedne głosy:</text:p>
      <text:p text:style-name="P4">«Dosyć tej niewoli</text:p>
      <text:p text:style-name="P4">Mamy racławickie kosy<text:bookmark text:name="anchor-idm140014792881864"/></text:p>
      <text:p text:style-name="P4">,KościuszkęBóg pozwoli.» </text:p>
      <text:p text:style-name="P4">Marsz, marsz… itd.</text:p>
      <text:p text:style-name="P4"/>
      <text:p text:style-name="P5">POLECENIA DO TEKSTU </text:p>
      <text:list xml:id="list2218148493147154515" text:style-name="L3">
        <text:list-item>
          <text:p text:style-name="P13">Na podstawie dostepnych źródeł przygotuj krótką notatkę o genezie utworu J.Wybickiego</text:p>
        </text:list-item>
        <text:list-item>
          <text:p text:style-name="P13">Porównaj <text:span text:style-name="T4">„Pieśń Legionów Polskich we Włoszech” </text:span><text:span text:style-name="T5"><text:s/>ze współczesną wersją polskiego hymnu i wypisz najważniejsze różnice</text:span> </text:p>
        </text:list-item>
      </text:list>
      <text:p text:style-name="P2"/>
      <text:p text:style-name="P2">Zadanie proszę wykonać do 11. 05.2020- zadanie na ocenę</text:p>
      <text:p text:style-name="P1">Milej pracy</text:p>
      <text:p text:style-name="P1">Iwona Recze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3T21:06:11.01</meta:creation-date>
    <dc:date>2020-05-04T10:12:11.35</dc:date>
    <meta:editing-duration>PT2M40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2" meta:paragraph-count="64" meta:word-count="298" meta:character-count="1960"/>
  </office:meta>
</office:document-meta>
</file>