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obry uczniowie klasy 7</text:p>
      <text:p text:style-name="P4"/>
      <text:p text:style-name="P6">Zadania z języka polskiego na wtorek 31.03. 2020 </text:p>
      <text:p text:style-name="P1"/>
      <text:list xml:id="list2352655055402152441" text:style-name="L1">
        <text:list-item>
          <text:p text:style-name="P2">Proszę przeczytać sonet <text:s/>Adama Mickiewicza pt. „Stepy akermańskie”- jest to tekst obowiązkowy z listy lektur .</text:p>
          <text:p text:style-name="P7">Tekst umieszczony jest w załączniku do maila </text:p>
        </text:list-item>
        <text:list-item>
          <text:p text:style-name="P2">Po przeczytaniu proszę przygotować notatkę –( wykorzystując program MS Word albo napisać w treści maila ) z odpowiedziami na podane niżej pytania :</text:p>
          <text:p text:style-name="P2">a) kim jest podmiot liryczny wiersza ?</text:p>
          <text:p text:style-name="P7">Przypominam – podmiot liryczny to osoba , która mówi o swoich uczuciach lub przeżyciach w wierszu </text:p>
          <text:p text:style-name="P2">b) odszukaj w tekście nazwy geograficzne i wypisz je </text:p>
        </text:list-item>
      </text:list>
      <text:list xml:id="list6651780689549188388" text:style-name="L3">
        <text:list-item>
          <text:list>
            <text:list-item>
              <text:p text:style-name="P3">przeczytaj uwaznie pierwszą i drugą strofę i swoimi słowami opisz to co widzi bohater wiersza</text:p>
            </text:list-item>
          </text:list>
        </text:list-item>
      </text:list>
      <text:p text:style-name="P1"><text:s text:c="10"/>d) napisz co to jest sonet ?</text:p>
      <text:p text:style-name="P1"/>
      <text:list xml:id="list41470070" text:continue-list="list2352655055402152441" text:style-name="L1">
        <text:list-item>
          <text:p text:style-name="P2">Notatkę proszę odesłać na adres e- mail na nastepną lekcję – 2.04.2020 </text:p>
        </text:list-item>
      </text:list>
      <text:p text:style-name="P1"/>
      <text:p text:style-name="P1"/>
      <text:p text:style-name="P1"/>
      <text:p text:style-name="P1"><text:span text:style-name="T1">ZACHĘCAM RÓWNIEŻ DO OBEJRZENIA PROGRAMÓW EDUKACYJNYCH <text:s/>NA KANAŁACH :</text:span></text:p>
      <text:p text:style-name="P1"><text:span text:style-name="T1">TVP HISTORIA, TVP SPORT, TVP ROZRYWKA, TVP 3 – CODZIENNIE W GODZ 8- 15.30 . <text:s/>PREZENTOWANE LEKCJE PODZIELONE SĄ NA KLASY I OBEJMUJĄ RÓZNE PRZEDMIOTY </text:span><text:s text:c="3"/></text:p>
      <text:p text:style-name="P5"/>
      <text:p text:style-name="P5"/>
      <text:p text:style-name="P5">Życzę milej pracy </text:p>
      <text:p text:style-name="P5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21:13:32.07</meta:creation-date>
    <meta:document-statistic meta:table-count="0" meta:image-count="0" meta:object-count="0" meta:page-count="1" meta:paragraph-count="15" meta:word-count="168" meta:character-count="1029"/>
    <dc:date>2020-03-30T21:24:51.62</dc:date>
    <meta:editing-duration>PT11M19S</meta:editing-duration>
    <meta:editing-cycles>1</meta:editing-cycles>
    <meta:generator>OpenOffice/4.1.4$Win32 OpenOffice.org_project/414m5$Build-9788</meta:generator>
  </office:meta>
</office:document-meta>
</file>