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span text:style-name="T1">Dzień dobry uczniowie klasy 2 br </text:span></text:p>
      <text:p text:style-name="P3"/>
      <text:p text:style-name="P1">Zadania z języka polskiego na wtorek <text:s/>31 .03. 2020 </text:p>
      <text:p text:style-name="P1"/>
      <text:p text:style-name="P2">Temat lekcji: <text:span text:style-name="T2">Jak założyć własną firmę? - ćwiczenia językowe </text:span></text:p>
      <text:p text:style-name="P1"/>
      <text:p text:style-name="P4">Bieżąca sytuacja w <text:s/>kraju zmusiła nas do pracy w domu. To odpowiedni czas ,żeby pomyśleć o swojej przyszłości . </text:p>
      <text:p text:style-name="P4"/>
      <text:p text:style-name="P4">Proszę przeczytać tekst umieszczony w załączniku a następnie wykonać ćwiczenie</text:p>
      <text:p text:style-name="P4"><text:s/>nr 1 – odpowiedź zapisać w programie MS Word</text:p>
      <text:p text:style-name="P4"/>
      <text:p text:style-name="P4">Ponadto proszę wykonać następujące zadanie – będzie oceniane – proszę je odesłać do 7.04.2020 </text:p>
      <text:p text:style-name="P4"/>
      <text:p text:style-name="P4">Temat zadania: napisz biznesplan firmy opisanej przez Ciebie w ćwicz.1 . Możesz skorzystać z przykładowego wzoru opisu działalności i uwag dotyczących jego pracowania. </text:p>
      <text:p text:style-name="P4"/>
      <text:p text:style-name="P5">Życzę milej pracy </text:p>
      <text:p text:style-name="P5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1:22:15.58</meta:creation-date>
    <meta:document-statistic meta:table-count="0" meta:image-count="0" meta:object-count="0" meta:page-count="1" meta:paragraph-count="10" meta:word-count="104" meta:character-count="676"/>
    <dc:date>2020-03-31T11:37:41.48</dc:date>
    <meta:editing-duration>PT14S</meta:editing-duration>
    <meta:editing-cycles>1</meta:editing-cycles>
    <meta:generator>OpenOffice/4.1.4$Win32 OpenOffice.org_project/414m5$Build-9788</meta:generator>
  </office:meta>
</office:document-meta>
</file>