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Dzień dobry uczniowie klasy 5</text:span></text:p>
      <text:p text:style-name="P6"/>
      <text:p text:style-name="P4">Zadania z języka polskiego na wtorek <text:s/>31.03. 2020 </text:p>
      <text:p text:style-name="P4"/>
      <text:p text:style-name="P8">Odpisując na maila proszę podać imię i nazwisko </text:p>
      <text:p text:style-name="P8"/>
      <text:p text:style-name="P9">Temat lekcji : <text:s/>Czytanie ze zrozumieniem </text:p>
      <text:p text:style-name="P9"/>
      <text:p text:style-name="P10">1. Przeczytaj uważnie wiersz Marii Terlikowskiej pt. „Przedwiośnie” </text:p>
      <text:p text:style-name="P10"/>
      <text:p text:style-name="P1"><text:span text:style-name="Strong_20_Emphasis">Oto, jak słowa wiersza Marii Terlikowskiej opisują przedwiośnie.</text:span></text:p>
      <text:p text:style-name="P2">Sczerniały dachy i pola.<text:line-break/>Na drodze – błoto do kolan.<text:line-break/>Gołębie gruchają dziś głośniej:<text:line-break/>Przedwiośnie!<text:line-break/>Przedwiośnie!<text:line-break/>I wróble ćwierkają inaczej.<text:line-break/>I wrona inaczej dziś kracze.<text:line-break/>I bałwan się skurczył od rana,<text:line-break/>że… prawie już nie ma bałwana!<text:line-break/>Nos tylko mu sterczy żałośnie…<text:line-break/>Przedwiośnie!<text:line-break/>Przedwiośnie!<text:line-break/>Przedwiośnie!<text:line-break/>Przebiega kot przez podwórze.<text:line-break/>Ostrożnie omija kałuże:<text:line-break/>-Brrr! Wszędzie woda i woda.<text:line-break/>To nie dla kota pogoda!<text:line-break/></text:p>
      <text:list xml:id="list7865253982157770888" text:style-name="L1">
        <text:list-item>
          <text:p text:style-name="P3">Pełnym zdaniem odpowiedz na podane pytania :</text:p>
          <text:p text:style-name="P3">a.Jaka pora roku następuje po zimie?</text:p>
          <text:p text:style-name="P3">b. W co zamienia się śnieg?</text:p>
          <text:p text:style-name="P3">c. Jak zachowują się ptaki?</text:p>
          <text:p text:style-name="P3">d. Co się stało z bałwanem? </text:p>
        </text:list-item>
        <text:list-item>
          <text:p text:style-name="P3">Odpowiedzi na pytania zapisz w programie MS Word lub w treści maila i odeślij na lekcję w dniu 1.04. 2020 </text:p>
          <text:p text:style-name="P11">PRZYPOMINAM , ŻE JEDNOCZEŚNIE OCENIAM WASZE UMIEJĘTNOŚCI Z ZAKRESU POSŁUGIWANIA SIĘ TECHNOLOGIĄ INFORMACYJNĄ- <text:span text:style-name="T2">INFORMATYKA </text:span></text:p>
          <text:p text:style-name="P5"/>
          <text:p text:style-name="P7">Życzę milej pracy </text:p>
          <text:p text:style-name="P7">Iwona Reczek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0:19:38.53</meta:creation-date>
    <meta:document-statistic meta:table-count="0" meta:image-count="0" meta:object-count="0" meta:page-count="1" meta:paragraph-count="16" meta:word-count="178" meta:character-count="1183"/>
    <dc:date>2020-03-30T20:36:51.58</dc:date>
    <meta:editing-duration>PT2M12S</meta:editing-duration>
    <meta:editing-cycles>1</meta:editing-cycles>
    <meta:generator>OpenOffice/4.1.4$Win32 OpenOffice.org_project/414m5$Build-9788</meta:generator>
  </office:meta>
</office:document-meta>
</file>