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text-align="start" style:justify-single-word="false"/>
      <style:text-properties fo:color="#ffff88" style:font-name="Arial1" fo:font-size="18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Text_20_body" style:list-style-name="L1">
      <style:text-properties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fo:color="#000000" style:font-name="Arial1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1">
      <style:paragraph-properties fo:text-align="end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 style:list-style-name="L1">
      <style:paragraph-properties fo:text-align="end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<text:span text:style-name="T1">Dzień dobry uczniowie klasy 6 </text:span></text:p>
      <text:p text:style-name="P6"/>
      <text:p text:style-name="P8">Zadania z języka polskiego na wtorek <text:s/>31.03. 2020 </text:p>
      <text:p text:style-name="P8"/>
      <text:p text:style-name="P10">Odpisując na maila proszę podać imię i nazwisko </text:p>
      <text:p text:style-name="P10"/>
      <text:p text:style-name="P11">Temat lekcji : <text:s/>Praca z tekstem , powtórzenie wiadomości o częściach mowy </text:p>
      <text:p text:style-name="P11"/>
      <text:list xml:id="list965968696962516377" text:style-name="L1">
        <text:list-item>
          <text:p text:style-name="P4">Ćwiczenie na start : Dokończ podane zdanie podając jak najwięcej określeń </text:p>
        </text:list-item>
      </text:list>
      <text:p text:style-name="P12">Wiosna kojarzy mi się …..........</text:p>
      <text:list xml:id="list41319755" text:continue-numbering="true" text:style-name="L1">
        <text:list-item>
          <text:p text:style-name="P4">Przeczytaj uważnie wiersz Juliana Tuwima „ Ptak”</text:p>
          <text:p text:style-name="P1"><text:span text:style-name="T2"/></text:p>
        </text:list-item>
      </text:list>
      <text:p text:style-name="P3">Na gałązce usiadł ptak:<text:line-break/>Zaszczebiotał, zatrzepotał,<text:line-break/>Ostry dzióbek w piórka otarł,<text:line-break/>Rozkołysał cały krzak.<text:line-break/><text:line-break/>Potem z świrem frunął w lot!<text:line-break/>A gałązka rozhuśtana<text:line-break/>Jeszcze drży, uradowana,<text:line-break/>Że ją tak rozpląsał trzpiot.</text:p>
      <text:list xml:id="list41306193" text:continue-numbering="true" text:style-name="L1">
        <text:list-item>
          <text:p text:style-name="P4">Wypisz z tekstu wszystkie występujące części mowy : </text:p>
          <text:p text:style-name="P4">a. rzeczowniki ( kto? Co?) </text:p>
          <text:p text:style-name="P4">b. czasowniki ( co robi?) </text:p>
          <text:p text:style-name="P4">c. przymiotniki ( jaki?</text:p>
          <text:p text:style-name="P4">d. nieodmienne części mowy </text:p>
        </text:list-item>
        <text:list-item>
          <text:p text:style-name="P4">W 5 zdaniach pojedynczych opisz , jak wygląda wiosenny krajobraz w Twoim miejscu zamieszkania </text:p>
        </text:list-item>
        <text:list-item>
          <text:p text:style-name="P2">Odpowiedzi na pytania zapisz w programie MS Word lub w treści maila i odeślij na lekcję w dniu 1.04. 2020 </text:p>
          <text:p text:style-name="P13">PRZYPOMINAM , ŻE JEDNOCZEŚNIE OCENIAM WASZE UMIEJĘTNOŚCI Z ZAKRESU POSŁUGIWANIA SIĘ TECHNOLOGIĄ INFORMACYJNĄ- <text:span text:style-name="T3">INFORMATYKA </text:span></text:p>
          <text:p text:style-name="P9"/>
          <text:p text:style-name="P7">Życzę milej pracy </text:p>
          <text:p text:style-name="P5">Iwona Reczek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30T20:44:11.58</meta:creation-date>
    <meta:document-statistic meta:table-count="0" meta:image-count="0" meta:object-count="0" meta:page-count="1" meta:paragraph-count="18" meta:word-count="171" meta:character-count="1085"/>
    <dc:date>2020-03-30T21:09:10.49</dc:date>
    <meta:editing-duration>PT24M59S</meta:editing-duration>
    <meta:editing-cycles>1</meta:editing-cycles>
    <meta:generator>OpenOffice/4.1.4$Win32 OpenOffice.org_project/414m5$Build-9788</meta:generator>
  </office:meta>
</office:document-meta>
</file>