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uczniowie klasy 8 </text:p>
      <text:p text:style-name="P2"/>
      <text:p text:style-name="P5">Zadania z języka polskiego na czwartek <text:s/>30 .04. 2020 </text:p>
      <text:p text:style-name="P5"/>
      <text:p text:style-name="P5">Temat lekcji :Interpunkcja we frazeologizmach– ćwiczenia językowe </text:p>
      <text:list xml:id="list4188902684401954106" text:style-name="L1">
        <text:list-header>
          <text:p text:style-name="P7"/>
          <text:p text:style-name="P7"/>
          <text:p text:style-name="P7">W tym tygodniu cykl lekcji poświęconych związkom frazeologicznym.</text:p>
          <text:p text:style-name="P7">Tym razem ćwiczymy poprawną interpunkcję , czyli właściwe wstawianie przecinków oraz cudzysłów . </text:p>
          <text:p text:style-name="P7"/>
        </text:list-header>
      </text:list>
      <text:p text:style-name="P1"><text:s text:c="6"/>Proszę wykonać ćwiczenia 3,4, 5 <text:s text:c="2"/>podane w <text:s/>załącznikach </text:p>
      <text:p text:style-name="P1"><text:s text:c="6"/></text:p>
      <text:p text:style-name="P1"/>
      <text:p text:style-name="P3">Wykonane zadania proszę wysłać do poniedziałku 4.05. 2020</text:p>
      <text:p text:style-name="P4"/>
      <text:p text:style-name="P4"><text:s text:c="2"/>Życzę milej pracy</text:p>
      <text:p text:style-name="P4"><text:s/>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0:48:48.39</meta:creation-date>
    <dc:date>2020-04-30T09:59:46.83</dc:date>
    <meta:editing-duration>PT1H23M51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1" meta:word-count="63" meta:character-count="470"/>
  </office:meta>
</office:document-meta>
</file>