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czwartek 30 . 04. 2020 </text:p>
      <text:p text:style-name="P4"/>
      <text:p text:style-name="P5">Temat lekcji : Kartka z kalendarza- majowe święta narodowe </text:p>
      <text:p text:style-name="P2"/>
      <text:p text:style-name="P2">Zbliża się maj . Trzy pierwsze dni wiążą się z pewnymi świętami . Każdy młody Polak powinien wiedzieć coś na ten temat . Zadanie dla Was jest następujące: </text:p>
      <text:p text:style-name="P2"/>
      <text:p text:style-name="P2"><text:s text:c="4"/>1.Proszę zapytać rodziców i na tej poodstawie napisać krótką informację na temat </text:p>
      <text:p text:style-name="P2"><text:s text:c="8"/>święta obchodzonego przed laty w dniu <text:span text:style-name="T1">1 maja .</text:span></text:p>
      <text:list xml:id="list4868699109948294307" text:style-name="L1">
        <text:list-item>
          <text:p text:style-name="P6">Proszę napisać również z czym wiąże się data <text:span text:style-name="T1">2 maja . </text:span>Jakie są polskie symbole narodowe, skąd się wzięły , co symbolizują kolory na polskiej fladze?</text:p>
        </text:list-item>
        <text:list-item>
          <text:p text:style-name="P6"><text:span text:style-name="T1">3 maja </text:span>- <text:s/>co to za święto narodowe? - proszę o kilka zdań </text:p>
        </text:list-item>
      </text:list>
      <text:p text:style-name="P2"/>
      <text:p text:style-name="P2"/>
      <text:p text:style-name="P2">Opowiadanie proszę wysłać do poniedziałku 4.05. 2020</text:p>
      <text:p text:style-name="P2"/>
      <text:p text:style-name="P2"/>
      <text:p text:style-name="P1">Milej pracy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08:46.59</meta:creation-date>
    <dc:date>2020-04-29T21:25:36.99</dc:date>
    <meta:editing-duration>PT16M3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125" meta:character-count="723"/>
  </office:meta>
</office:document-meta>
</file>