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1">Dzień dobry uczniowie klasy 8</text:span></text:p>
      <text:p text:style-name="P3"/>
      <text:p text:style-name="P1">Zadania z języka polskiego na poniedziałek 30.03. 2020 </text:p>
      <text:p text:style-name="P1"/>
      <text:p text:style-name="P2">Uczniowie klasy 8 !!!</text:p>
      <text:p text:style-name="P2">W ramach powtórek przed egzaminem proszę o przygotowanie nastepujących informacji ( z wykorzystaniem dowolnych źródeł )</text:p>
      <text:p text:style-name="P2"/>
      <text:p text:style-name="P5">Proszę przygotować krótkie notatki o lekturach omawianych w klasie 7 :</text:p>
      <text:p text:style-name="P5">a) „Mały książę”</text:p>
      <text:p text:style-name="P5">b) „Balladyna”</text:p>
      <text:p text:style-name="P5">c) „Zemsta”</text:p>
      <text:p text:style-name="P5">d) „Dziady cz.II”</text:p>
      <text:p text:style-name="P5">e) „Opowieść wigilijna” </text:p>
      <text:p text:style-name="P5"/>
      <text:p text:style-name="P5">Notatki proszę napisać według podanych <text:s/>punktów</text:p>
      <text:list xml:id="list5973255077801446881" text:style-name="L1">
        <text:list-item>
          <text:p text:style-name="P6">autor</text:p>
        </text:list-item>
        <text:list-item>
          <text:p text:style-name="P6">główny bohater – ogólne informacje o nim </text:p>
        </text:list-item>
        <text:list-item>
          <text:p text:style-name="P6">treść utworu – krótkie streszczenie ( o czym opowiada) </text:p>
        </text:list-item>
        <text:list-item>
          <text:p text:style-name="P6">problematyka – o jakich ważnych problemach opowiada </text:p>
        </text:list-item>
      </text:list>
      <text:p text:style-name="P5"/>
      <text:p text:style-name="P5">Notatki napisane w programie MS Word proszę odesłać na adres mailowy na <text:s/>lekcję w dniu 1.04. 2020 </text:p>
      <text:p text:style-name="P5"/>
      <text:p text:style-name="P5">PRZYPOMINAM , ŻE JEDNOCZEŚNIE OCENIAM WASZE UMIEJĘTNOŚCI Z ZAKRESU POSŁUGIWANIA SIĘ TECHNOLOGIĄ INFORMACYJNĄ- <text:span text:style-name="T2">INFORMATYKA </text:span></text:p>
      <text:p text:style-name="P2"/>
      <text:p text:style-name="P4">Życzę milej pracy </text:p>
      <text:p text:style-name="P4">Iwona Reczek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0:13:39.50</meta:creation-date>
    <dc:date>2020-03-29T21:11:24.12</dc:date>
    <meta:editing-duration>PT12M49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9" meta:word-count="127" meta:character-count="876"/>
  </office:meta>
</office:document-meta>
</file>