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L1">
      <style:text-properties fo:font-size="14pt" style:font-size-asian="14pt" style:font-size-complex="14pt"/>
    </style:style>
    <style:style style:name="P6" style:family="paragraph" style:parent-style-name="Standard" style:list-style-name="L2"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1">
      <style:text-properties fo:color="#333333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333333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2"/><text:span text:style-name="T1">Dzień dobry uczniowie klasy 1 br a </text:span></text:p>
      <text:p text:style-name="P4"/>
      <text:p text:style-name="P1">Zadania z języka polskiego na poniedziałek 30.03. 2020 </text:p>
      <text:p text:style-name="P1"/>
      <text:p text:style-name="P2">Temat : Zdania pojedyncze i złożone </text:p>
      <text:p text:style-name="P2"/>
      <text:p text:style-name="P8">Wykorzystując <text:span text:style-name="T3">załącznik nr 1 – zdania </text:span>proszę wykonać następujące ćwiczenia : </text:p>
      <text:p text:style-name="P8"><text:s/>1. Podaj po 2 przykłady tytułów książek i filmów , które mają formę zdania <text:s text:c="5"/>pojedynczego</text:p>
      <text:list xml:id="list2601611116204130097" text:style-name="L1">
        <text:list-header>
          <text:p text:style-name="P9">2. W podanych zdaniach podkreśl czasowniki i sprawdź czy są to zdania pojedyczncze </text:p>
        </text:list-header>
        <text:list-item>
          <text:p text:style-name="P11">Konrad <text:s/>dobrze gra w tenisa stołowego.</text:p>
        </text:list-item>
        <text:list-item>
          <text:p text:style-name="P11"><text:s/>Alpininiści wyruszyli na daleką wyprawę .</text:p>
        </text:list-item>
        <text:list-item>
          <text:p text:style-name="P11">Paweł, Adam i Krzyś pojechali dziś <text:s/>na zawody sportowe.</text:p>
        </text:list-item>
        <text:list-item>
          <text:p text:style-name="P5"><text:span text:style-name="T2">Rycerstwo polskie rozgromiło Krzyżaków pod Grunwaldem. </text:span></text:p>
        </text:list-item>
        <text:list-item>
          <text:p text:style-name="P5">Wiosenne słońce mocno świeci na niebie.</text:p>
        </text:list-item>
        <text:list-item>
          <text:p text:style-name="P5">Za tydzień uczniowie <text:s/>wybiorą się na wycieczkę.</text:p>
        </text:list-item>
      </text:list>
      <text:p text:style-name="P3"/>
      <text:list xml:id="list1119120370175792906" text:style-name="L2">
        <text:list-item>
          <text:p text:style-name="P6">Podane w ćwiczeniu 2 zdania przekształć na zdania złożone ( z 2 czasownikami)</text:p>
        </text:list-item>
      </text:list>
      <text:p text:style-name="P3"/>
      <text:p text:style-name="P3"/>
      <text:p text:style-name="P8">Ćwiczenia napisane w programie MS Word proszę odesłać <text:s/>na mój adres mailowy <text:s text:c="7"/>na lekcję w dniu 6.04. 2020 </text:p>
      <text:p text:style-name="P8"/>
      <text:p text:style-name="P8">PRZYPOMINAM , ŻE JEDNOCZEŚNIE OCENIAM WASZE UMIEJĘTNOŚCI Z ZAKRESU POSŁUGIWANIA SIĘ TECHNOLOGIĄ INFORMACYJNĄ- <text:span text:style-name="T4">INFORMATYKA </text:span></text:p>
      <text:p text:style-name="P2"/>
      <text:p text:style-name="P7">Życzę milej pracy </text:p>
      <text:p text:style-name="P7">Iwona Reczek </text:p>
      <text:p text:style-name="P2"/>
      <text:list xml:id="list41612245" text:continue-list="list2601611116204130097" text:style-name="L1">
        <text:list-header>
          <text:p text:style-name="P1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9T21:19:47.72</meta:creation-date>
    <meta:document-statistic meta:table-count="0" meta:image-count="0" meta:object-count="0" meta:page-count="1" meta:paragraph-count="17" meta:word-count="157" meta:character-count="1042"/>
    <dc:date>2020-03-29T21:38:34.35</dc:date>
    <meta:editing-duration>PT18M46S</meta:editing-duration>
    <meta:editing-cycles>1</meta:editing-cycles>
    <meta:generator>OpenOffice/4.1.4$Win32 OpenOffice.org_project/414m5$Build-9788</meta:generator>
  </office:meta>
</office:document-meta>
</file>