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Cambria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1">Dzień dobry uczniowie klasy 1 br b</text:span></text:p>
      <text:p text:style-name="P3"/>
      <text:p text:style-name="P2">Zadania z języka polskiego na poniedziałek 30.03. 2020 </text:p>
      <text:p text:style-name="P6"><text:span text:style-name="T1"/></text:p>
      <text:p text:style-name="P1">Uczniowie klasy <text:s/>1 brb proszę o przygotowanie nastepujących informacji <text:s text:c="9"/>( z wykorzystaniem dowolnych źródeł )</text:p>
      <text:p text:style-name="P1"/>
      <text:p text:style-name="P5">Proszę przygotować krótkie notatki o epoce <text:span text:style-name="T2">Barok </text:span><text:span text:style-name="T3">( Czas trwania, znaczenie nazwy , najważniejsze tematy i motywy literatury , gatunki literackie , wybrani przedstawiciele baroku w Polsce – 3 nazwiska )</text:span></text:p>
      <text:p text:style-name="P5"/>
      <text:p text:style-name="P5"/>
      <text:p text:style-name="P5">Notatki napisane w programie MS Word proszę odesłać <text:s/>na mój adres mailowy <text:s text:c="7"/>na lekcję w dniu 6.04. 2020 </text:p>
      <text:p text:style-name="P5"/>
      <text:p text:style-name="P5">PRZYPOMINAM , ŻE JEDNOCZEŚNIE OCENIAM WASZE UMIEJĘTNOŚCI Z ZAKRESU POSŁUGIWANIA SIĘ TECHNOLOGIĄ INFORMACYJNĄ- <text:span text:style-name="T2">INFORMATYKA </text:span></text:p>
      <text:p text:style-name="P1"/>
      <text:p text:style-name="P4">Życzę milej pracy 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1:04:37.15</meta:creation-date>
    <dc:date>2020-03-31T11:37:47.87</dc:date>
    <meta:editing-duration>PT22M16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8" meta:word-count="98" meta:character-count="710"/>
  </office:meta>
</office:document-meta>
</file>