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 style:list-style-name="L2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zień dobry uczniowie klasy 7</text:p>
      <text:p text:style-name="P1"/>
      <text:p text:style-name="P4">Zadania z języka polskiego na poniedziałek 30.03. 2020 </text:p>
      <text:p text:style-name="P2"/>
      <text:list xml:id="list7737876094683177307" text:style-name="L1">
        <text:list-item>
          <text:p text:style-name="P6">Proszę przeczytać balladę Adama Mickiewicza pt. „Świtezianka”- jest to tekst obowiązkowy z listy lektur .</text:p>
          <text:p text:style-name="P8">Tekst umieszczony jest w załączniku do maila </text:p>
        </text:list-item>
        <text:list-item>
          <text:p text:style-name="P6">Po przeczytaniu proszę przygotować notatkę –( wykorzystując program MS Word albo napisać w treści maila ) z odpowiedziami na podane niżej pytania :</text:p>
          <text:p text:style-name="P6">a) napisz <text:s/>czas i miejsce zdarzeń opisanych w utworze </text:p>
          <text:p text:style-name="P6">b) napisz plan najważniejszych wydarzeń – minimum 6 punktów </text:p>
        </text:list-item>
      </text:list>
      <text:list xml:id="list3064030861932835834" text:style-name="L2">
        <text:list-item>
          <text:list>
            <text:list-item>
              <text:p text:style-name="P7">wypisz elementy fantastyczne – 2 przykłady i realistyczne - 2przykłady</text:p>
            </text:list-item>
          </text:list>
        </text:list-item>
      </text:list>
      <text:p text:style-name="P2"><text:s text:c="10"/>d) napisz kim jest tytułowa świtezianka </text:p>
      <text:p text:style-name="P2"><text:s text:c="10"/>e) napisz co to jest ballada </text:p>
      <text:p text:style-name="P2"/>
      <text:list xml:id="list30441412" text:continue-list="list7737876094683177307" text:style-name="L1">
        <text:list-item>
          <text:p text:style-name="P6">Notatkę proszę odesłać na adres e- mail na nastepną lekcję – 31.03.2020 </text:p>
        </text:list-item>
      </text:list>
      <text:p text:style-name="P2"/>
      <text:p text:style-name="P2"/>
      <text:p text:style-name="P2"/>
      <text:p text:style-name="P5">PRZYPOMINAM , ŻE JEDNOCZEŚNIE OCENIAM WASZE UMIEJĘTNOŚCI Z ZAKRESU POSŁUGIWANIA SIĘ TECHNOLOGIĄ INFORMACYJNĄ- <text:span text:style-name="T1">INFORMATYKA </text:span></text:p>
      <text:p text:style-name="P3"><text:s text:c="3"/></text:p>
      <text:p text:style-name="P3"/>
      <text:p text:style-name="P3"/>
      <text:p text:style-name="P3">Życzę milej pracy </text:p>
      <text:p text:style-name="P3">Iwona Reczek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9T17:18:26.48</meta:creation-date>
    <dc:date>2020-03-30T10:21:13.15</dc:date>
    <meta:editing-duration>PT2H3M40S</meta:editing-duration>
    <meta:editing-cycles>3</meta:editing-cycles>
    <meta:generator>OpenOffice/4.1.4$Win32 OpenOffice.org_project/414m5$Build-9788</meta:generator>
    <meta:document-statistic meta:table-count="0" meta:image-count="0" meta:object-count="0" meta:page-count="1" meta:paragraph-count="15" meta:word-count="133" meta:character-count="890"/>
  </office:meta>
</office:document-meta>
</file>