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4"/>
      <text:p text:style-name="P5">Zadania z języka polskiego na środę 3 06 . 2020 </text:p>
      <text:p text:style-name="P5"/>
      <text:p text:style-name="P6">Odpisując na maila proszę podać imię i nazwisko </text:p>
      <text:p text:style-name="P6"/>
      <text:p text:style-name="P7">Temat lekcji : <text:span text:style-name="T2"><text:s/>Odmienne części mowy <text:s/>– przypomnienie i uzupełnienie wiadomości </text:span></text:p>
      <text:p text:style-name="P3"/>
      <text:p text:style-name="P1">Zbliża się koniec roku szkolnego. Rozpoczynamy cykl lekcji powtórzeniowych. </text:p>
      <text:p text:style-name="P1">Będziemy powtarzać i utrwalać to , czego uczyliśmy się w tym roku szkolnym . </text:p>
      <text:p text:style-name="P1"/>
      <text:p text:style-name="P1">Na początek przypomnienie wiadomości o odmiennych częściach mowy </text:p>
      <text:p text:style-name="P1"/>
      <text:p text:style-name="P8"><text:span text:style-name="T2"><text:s/>Proszę przypomnieć sobie <text:s/>informacje o następujących częściach mowy: rzeczownik, czasownik., przymiotnik, liczebnik <text:s text:c="2"/>– załącznik- </text:span><text:span text:style-name="T3">„Przypomnienie- części mowy ” </text:span></text:p>
      <text:p text:style-name="P3"/>
      <text:p text:style-name="P1">Następnie proszę wykonać ćwiczenie 1,2,7,8,9 – załącznik </text:p>
      <text:p text:style-name="P1"/>
      <text:p text:style-name="P1">Zadanie proszę odesłać do piątku 5.06.2020 </text:p>
      <text:p text:style-name="P1"/>
      <text:p text:style-name="P2">Życzę miłej pracy </text:p>
      <text:p text:style-name="P2">Iwona Reczek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20:36:24.73</meta:creation-date>
    <dc:date>2020-06-03T09:09:27.41</dc:date>
    <meta:editing-duration>PT9M2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3" meta:word-count="101" meta:character-count="720"/>
  </office:meta>
</office:document-meta>
</file>