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<text:span text:style-name="T1">Dzień dobry uczniowie klasy 5</text:span></text:p>
      <text:p text:style-name="P4"/>
      <text:p text:style-name="P5">Zadania z języka środę 3. 06 . 2020 </text:p>
      <text:p text:style-name="P5"/>
      <text:p text:style-name="P6">Odpisując na maila proszę podać imię i nazwisko </text:p>
      <text:p text:style-name="P6"/>
      <text:p text:style-name="P7">Temat lekcji : <text:span text:style-name="T2"><text:s/>Rzeczownik – przypomnienie i uzupełnienie wiadomości </text:span></text:p>
      <text:p text:style-name="P3"/>
      <text:p text:style-name="P1">Zbliża się koniec roku szkolnego. Rozpoczynamy cykl lekcji powtórzeniowych. </text:p>
      <text:p text:style-name="P1">Będziemy powtarzać i utrwalać to , czego uczyliśmy się w tym roku szkolnym . </text:p>
      <text:p text:style-name="P1"/>
      <text:p text:style-name="P1">Na początek przypomnienie wiadomości o rzeczowniku </text:p>
      <text:p text:style-name="P8"><text:span text:style-name="T2"><text:s/>Proszę przepisać do zeszytu <text:s/>podkreślone informacje o rzeczowniku <text:s/>– załącznik- </text:span><text:span text:style-name="T3">„Przypomnienie- rzeczownik ” </text:span></text:p>
      <text:p text:style-name="P3"/>
      <text:p text:style-name="P1">Następnie proszę wykonać ćwiczenia 1,2,3,4,5 – podane w załącznikach „rzeczownik- ćwiczenia”</text:p>
      <text:p text:style-name="P1"/>
      <text:p text:style-name="P1">Zadanie proszę odesłać do piątku <text:s/>5.06.2020 </text:p>
      <text:p text:style-name="P1"/>
      <text:p text:style-name="P2">Życzę miłej pracy </text:p>
      <text:p text:style-name="P2">Iwona Reczek 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2T20:23:29.55</meta:creation-date>
    <dc:date>2020-06-03T09:09:48.89</dc:date>
    <meta:editing-duration>PT8M47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3" meta:word-count="94" meta:character-count="667"/>
  </office:meta>
</office:document-meta>
</file>